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72cm" fo:margin-left="-0.106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7.41cm"/>
    </style:style>
    <style:style style:name="表格1.D" style:family="table-column">
      <style:table-column-properties style:column-width="2.036cm"/>
    </style:style>
    <style:style style:name="表格1.F" style:family="table-column">
      <style:table-column-properties style:column-width="5.092cm"/>
    </style:style>
    <style:style style:name="表格1.H" style:family="table-column">
      <style:table-column-properties style:column-width="2.902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H2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A3" style:family="table-cell">
      <style:table-cell-properties style:vertical-align="middle" style:border-line-width-left="0.002cm 0.088cm 0.035cm" style:border-line-width-top="0.002cm 0.035cm 0.002cm" fo:padding-left="0.049cm" fo:padding-right="0.049cm" fo:padding-top="0cm" fo:padding-bottom="0cm" fo:border-left="0.125cm double #000000" fo:border-right="none" fo:border-top="0.039cm double #000000" fo:border-bottom="0.018cm solid #000000" style:writing-mode="lr-tb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3" style:family="table-cell">
      <style:table-cell-properties style:vertical-align="middle" style:border-line-width-right="0.002cm 0.088cm 0.035cm" style:border-line-width-top="0.002cm 0.035cm 0.002cm" fo:padding-left="0.049cm" fo:padding-right="0.049cm" fo:padding-top="0cm" fo:padding-bottom="0cm" fo:border-left="0.018cm solid #000000" fo:border-right="0.125cm double #000000" fo:border-top="0.039cm double #000000" fo:border-bottom="0.018cm solid #000000" style:writing-mode="lr-tb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8" style:family="table-row">
      <style:table-row-properties style:row-height="1.401cm" style:keep-together="true" fo:keep-together="auto"/>
    </style:style>
    <style:style style:name="表格1.A8" style:family="table-cell">
      <style:table-cell-properties style:vertical-align="middle" style:border-line-width-left="0.002cm 0.088cm 0.035cm" style:border-line-width-top="0.002cm 0.035cm 0.002cm" style:border-line-width-bottom="0.002cm 0.088cm 0.035cm" fo:padding-left="0.049cm" fo:padding-right="0.049cm" fo:padding-top="0cm" fo:padding-bottom="0cm" fo:border-left="0.125cm double #000000" fo:border-right="none" fo:border-top="0.039cm double #000000" fo:border-bottom="0.125cm double #000000" style:writing-mode="lr-tb"/>
    </style:style>
    <style:style style:name="表格1.C8" style:family="table-cell">
      <style:table-cell-properties style:vertical-align="middle" style:border-line-width-right="0.002cm 0.088cm 0.035cm" style:border-line-width-top="0.002cm 0.035cm 0.002cm" style:border-line-width-bottom="0.002cm 0.088cm 0.035cm" fo:padding-left="0.049cm" fo:padding-right="0.049cm" fo:padding-top="0cm" fo:padding-bottom="0cm" fo:border-left="0.018cm solid #000000" fo:border-right="0.125cm double #000000" fo:border-top="0.039cm double #000000" fo:border-bottom="0.125cm double #000000" style:writing-mode="lr-tb"/>
    </style:style>
    <style:style style:name="表格2" style:family="table">
      <style:table-properties style:width="27.541cm" fo:margin-left="-0.191cm" table:align="left" style:writing-mode="lr-tb"/>
    </style:style>
    <style:style style:name="表格2.A" style:family="table-column">
      <style:table-column-properties style:column-width="1.882cm"/>
    </style:style>
    <style:style style:name="表格2.B" style:family="table-column">
      <style:table-column-properties style:column-width="2.298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2.3cm"/>
    </style:style>
    <style:style style:name="表格2.E" style:family="table-column">
      <style:table-column-properties style:column-width="3.348cm"/>
    </style:style>
    <style:style style:name="表格2.I" style:family="table-column">
      <style:table-column-properties style:column-width="1.88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新細明體1"/>
    </style:style>
    <style:style style:name="P10" style:family="paragraph" style:parent-style-name="Standard">
      <style:paragraph-properties style:line-height-at-least="0.459cm"/>
    </style:style>
    <style:style style:name="P11" style:family="paragraph" style:parent-style-name="Standard">
      <style:paragraph-properties style:line-height-at-least="0.459cm" fo:text-align="center" style:justify-single-word="false"/>
    </style:style>
    <style:style style:name="P12" style:family="paragraph" style:parent-style-name="Standard">
      <style:paragraph-properties style:line-height-at-least="0.459cm" fo:text-align="justify" style:justify-single-word="false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 style:master-page-name="Standard">
      <style:paragraph-properties fo:margin-left="0.025cm" fo:margin-right="0cm" fo:text-align="center" style:justify-single-word="false" fo:text-indent="-0.079cm" style:auto-text-indent="false" style:page-number="auto"/>
    </style:style>
    <style:style style:name="P16" style:family="paragraph" style:parent-style-name="Standard">
      <style:paragraph-properties fo:margin-top="0.318cm" fo:margin-bottom="0.318cm" fo:line-height="100%" style:snap-to-layout-grid="false"/>
    </style:style>
    <style:style style:name="P17" style:family="paragraph" style:parent-style-name="Standard">
      <style:paragraph-properties fo:margin-top="0cm" fo:margin-bottom="0.318cm" fo:line-height="100%" style:snap-to-layout-grid="false"/>
    </style:style>
    <style:style style:name="T1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ize="10pt" style:font-name-asian="標楷體" style:font-size-asian="10pt" style:font-name-complex="新細明體1"/>
    </style:style>
    <style:style style:name="T17" style:family="text">
      <style:text-properties style:font-name="標楷體" fo:font-size="10pt" style:font-name-asian="標楷體" style:font-size-asian="10pt" style:font-name-complex="新細明體1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letter-spacing="-0.028cm" style:font-name-asian="標楷體"/>
    </style:style>
    <style:style style:name="T21" style:family="text">
      <style:text-properties fo:letter-spacing="-0.028cm" style:font-name-asian="標楷體"/>
    </style:style>
    <style:style style:name="T22" style:family="text">
      <style:text-properties fo:letter-spacing="-0.028cm" style:text-underline-style="solid" style:text-underline-width="auto" style:text-underline-color="font-color" style:font-name-asian="標楷體"/>
    </style:style>
    <style:style style:name="T23" style:family="text">
      <style:text-properties fo:letter-spacing="-0.028cm" style:text-underline-style="solid" style:text-underline-width="auto" style:text-underline-color="font-color" style:font-name-asian="標楷體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健行科技大學</text:span><text:span text:style-name="T3"> </text:span><text:span text:style-name="T4"><text:s text:c="4"/></text:span><text:span text:style-name="T4"><text:s text:c="2"/></text:span><text:span text:style-name="T6">學年度 第</text:span><text:span text:style-name="T4"> <text:s/></text:span><text:span text:style-name="T4"><text:s/></text:span><text:span text:style-name="T4"><text:s/></text:span><text:span text:style-name="T6">學期　研究生論文審查口試費印領清冊</text:span></text:p>
      <text:p text:style-name="P16"><text:span text:style-name="T7">研究生系別：</text:span><text:span text:style-name="T10"> <text:s text:c="3"/>企業管理系碩士班 <text:s text:c="7"/></text:span></text:p>
      <text:p text:style-name="P17"><text:span text:style-name="T7">研究生學號：</text:span><text:span text:style-name="T10"> <text:s text:c="20"/></text:span><text:span text:style-name="T7"><text:s text:c="5"/>姓名：</text:span><text:span text:style-name="T10"> <text:s text:c="20"/></text:span><text:span text:style-name="T7"><text:s text:c="5"/>口試日期：</text:span><text:span text:style-name="T10"> <text:s text:c="6"/></text:span><text:span text:style-name="T7">年</text:span><text:span text:style-name="T10"> <text:s text:c="6"/></text:span><text:span text:style-name="T7">月</text:span><text:span text:style-name="T10"> <text:s text:c="6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7">口　試　委　員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3">校內/外</text:p>
          </table:table-cell>
          <table:table-cell table:style-name="表格1.D1" table:number-columns-spanned="3" office:value-type="string">
            <text:p text:style-name="P3">論文審查</text:p>
          </table:table-cell>
          <table:covered-table-cell/>
          <table:covered-table-cell/>
          <table:table-cell table:style-name="表格1.H1" table:number-rows-spanned="2" office:value-type="string">
            <text:p text:style-name="P3">領款人簽章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姓</text:span><text:span text:style-name="T7">　名</text:span></text:p>
          </table:table-cell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3">戶　籍　地　址</text:p>
          </table:table-cell>
          <table:covered-table-cell/>
          <table:table-cell table:style-name="表格1.B2" office:value-type="string">
            <text:p text:style-name="P3">口試費</text:p>
          </table:table-cell>
          <table:table-cell table:style-name="表格1.B2" office:value-type="string">
            <text:p text:style-name="P3">交通費</text:p>
          </table:table-cell>
          <table:table-cell table:style-name="表格1.B2" office:value-type="string">
            <text:p text:style-name="P3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<text:span text:style-name="T11">□</text:span><text:span text:style-name="T13">本校</text:span></text:p>
            <text:p text:style-name="P11"><text:span text:style-name="T11">□</text:span><text:span text:style-name="T13">外校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<text:span text:style-name="T11">服務單位：</text:span><text:span text:style-name="T15"> <text:s text:c="12"/></text:span></text:p>
            <text:p text:style-name="P13"><text:span text:style-name="T20">單趟</text:span><text:span text:style-name="T22">　</text:span><text:span text:style-name="T22"> </text:span><text:span text:style-name="T22">　</text:span><text:span text:style-name="T20">元計2次共</text:span><text:span text:style-name="T22"> </text:span><text:span text:style-name="T22">　</text:span><text:span text:style-name="T22"> </text:span><text:span text:style-name="T22">　</text:span><text:span text:style-name="T20">元</text:span><text:span text:style-name="T20">。</text:span></text:p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11"><text:span text:style-name="T7">合</text:span><text:span text:style-name="T7"> <text:s text:c="8"/></text:span><text:span text:style-name="T7">計</text:span></text:p>
          </table:table-cell>
          <table:covered-table-cell/>
          <table:table-cell table:style-name="表格1.C8" table:number-columns-spanned="6" office:value-type="string">
            <text:p text:style-name="P12"><text:span text:style-name="T7"><text:s text:c="10"/></text:span><text:span text:style-name="T7"><text:s text:c="4"/></text:span><text:span text:style-name="T7"><text:s text:c="2"/></text:span><text:span text:style-name="T7">人 ， 總金額：</text:span><text:span text:style-name="T7"> <text:s text:c="16"/></text:span><text:span text:style-name="T7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C"/>
        <table:table-column table:style-name="表格2.D"/>
        <table:table-column table:style-name="表格2.I"/>
        <table:table-column table:style-name="表格2.D"/>
        <table:table-column table:style-name="表格2.I"/>
        <table:table-column table:style-name="表格2.D"/>
        <table:table-row table:style-name="表格2.1">
          <table:table-cell table:style-name="表格2.A1" office:value-type="string">
            <text:p text:style-name="P5">製表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Standard"><text:span text:style-name="T9">系主任：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註冊組組長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教務長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會計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校長：</text:p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  <text:p text:style-name="P9">◎請附上學位考試申請表影本。</text:p>
      <text:p text:style-name="P2"><draw:frame draw:style-name="fr1" draw:name="框架1" text:anchor-type="char" svg:x="23.541cm" svg:y="0.312cm" svg:width="3.175cm" svg:height="1.362cm" draw:z-index="0"><draw:text-box><text:p text:style-name="P14"><text:span text:style-name="T18">表單編號：</text:span><text:span text:style-name="T25">AA-R-134</text:span><text:span text:style-name="T18"><text:line-break/></text:span><text:span text:style-name="T18">版 <text:s text:c="3"/>本：</text:span><text:span text:style-name="T25">D</text:span><text:span text:style-name="T25">1</text:span></text:p><text:p text:style-name="P14"><text:span text:style-name="T18">保管年限：10年</text:span></text:p></draw:text-box></draw:frame><text:span text:style-name="T16">◎論文審查口試費：碩士班貳仟元</text:span><text:span text:style-name="T24">(</text:span><text:span text:style-name="T16">外校</text:span><text:span text:style-name="T24">)</text:span><text:span text:style-name="T16">、壹仟元</text:span><text:span text:style-name="T24">(</text:span><text:span text:style-name="T16">本校，含指導教授</text:span><text:span text:style-name="T24">)</text:span><text:span text:style-name="T16">。</text:span></text:p>
      <text:p text:style-name="P2"><text:span text:style-name="T16">◎交通費：依口試委員服務單位為出發地至中壢，火車自強號票價來回計算；校內專任教師（含客座教師）不得支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       學年度 第    學期 研究所研究生論文審查口試、交通費印領清冊</dc:title>
    <meta:initial-creator>Merry</meta:initial-creator>
    <meta:creation-date>2010-03-30T10:57:00</meta:creation-date>
    <dc:creator>fhjj</dc:creator>
    <dc:date>2014-11-20T09:22:00</dc:date>
    <meta:print-date>2012-07-10T11:10:00</meta:print-date>
    <meta:editing-cycles>13</meta:editing-cycles>
    <meta:editing-duration>PT1H15M</meta:editing-duration>
    <meta:document-statistic meta:table-count="2" meta:image-count="0" meta:object-count="0" meta:page-count="1" meta:paragraph-count="46" meta:word-count="343" meta:character-count="607"/>
    <meta:generator>OpenOffice/4.1.3$Win32 OpenOffice.org_project/413m1$Build-9783</meta:generator>
  </office:meta>
</office:document-meta>
</file>