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7" style:parent-style-name="Standard" style:family="paragraph">
      <style:paragraph-properties style:text-autospace="none" style:snap-to-layout-grid="false" fo:text-align="justify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0" style:family="table-column">
      <style:table-column-properties style:column-width="1.2229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Column12" style:family="table-column">
      <style:table-column-properties style:column-width="1.2243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Column14" style:family="table-column">
      <style:table-column-properties style:column-width="0.8034in" style:use-optimal-column-width="false"/>
    </style:style>
    <style:style style:name="TableColumn15" style:family="table-column">
      <style:table-column-properties style:column-width="0.8034in" style:use-optimal-column-width="false"/>
    </style:style>
    <style:style style:name="TableColumn16" style:family="table-column">
      <style:table-column-properties style:column-width="1.1055in" style:use-optimal-column-width="false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1.4104in" style:use-optimal-column-width="false"/>
    </style:style>
    <style:style style:name="Table9" style:family="table">
      <style:table-properties style:width="9.9763in" fo:margin-left="0in" table:align="center"/>
    </style:style>
    <style:style style:name="TableRow19" style:family="table-row">
      <style:table-row-properties style:min-row-height="0.2548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35" style:parent-style-name="Standard" style:family="paragraph">
      <style:paragraph-properties style:text-autospace="none"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4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" style:family="table-row">
      <style:table-row-properties style:min-row-height="0.4916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491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4916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491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4916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4916in" style:use-optimal-row-height="false"/>
    </style:style>
    <style:style style:name="TableCell150" style:family="table-cell">
      <style:table-cell-properties fo:border-top="0.0069in solid #000000" fo:border-left="0.0312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168" style:family="table-row">
      <style:table-row-properties style:min-row-height="0.5701in" style:use-optimal-row-height="false"/>
    </style:style>
    <style:style style:name="TableCell169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72" style:family="table-column">
      <style:table-column-properties style:column-width="0.6694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8819in" style:use-optimal-column-width="false"/>
    </style:style>
    <style:style style:name="TableColumn175" style:family="table-column">
      <style:table-column-properties style:column-width="0.8076in" style:use-optimal-column-width="false"/>
    </style:style>
    <style:style style:name="TableColumn176" style:family="table-column">
      <style:table-column-properties style:column-width="1.2027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8708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0.7048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7048in" style:use-optimal-column-width="false"/>
    </style:style>
    <style:style style:name="TableColumn183" style:family="table-column">
      <style:table-column-properties style:column-width="0.9847in" style:use-optimal-column-width="false"/>
    </style:style>
    <style:style style:name="Table171" style:family="table">
      <style:table-properties style:width="10.7659in" fo:margin-left="-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/>
      <style:text-properties style:font-name-asian="標楷體" fo:color="#000000" style:text-scale="90%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/>
      <style:text-properties style:font-name-asian="標楷體" fo:color="#000000" style:text-scale="90%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P211" style:parent-style-name="Standard" style:family="paragraph">
      <style:paragraph-properties style:text-autospace="none" style:snap-to-layout-grid="false">
        <style:tab-stops>
          <style:tab-stop style:type="left" style:position="1.2229in"/>
          <style:tab-stop style:type="left" style:position="2.5444in"/>
          <style:tab-stop style:type="left" style:position="3.6708in"/>
          <style:tab-stop style:type="left" style:position="4.4743in"/>
          <style:tab-stop style:type="left" style:position="5.4041in"/>
          <style:tab-stop style:type="left" style:position="6.0812in"/>
          <style:tab-stop style:type="left" style:position="7.1868in"/>
          <style:tab-stop style:type="left" style:position="7.8131in"/>
          <style:tab-stop style:type="left" style:position="8.8013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2" style:parent-style-name="Standard" style:family="paragraph">
      <style:paragraph-properties style:text-autospace="none" style:snap-to-layout-grid="false">
        <style:tab-stops>
          <style:tab-stop style:type="left" style:position="1.2229in"/>
          <style:tab-stop style:type="left" style:position="2.5444in"/>
          <style:tab-stop style:type="left" style:position="3.6708in"/>
          <style:tab-stop style:type="left" style:position="4.4743in"/>
          <style:tab-stop style:type="left" style:position="5.4041in"/>
          <style:tab-stop style:type="left" style:position="6.0812in"/>
          <style:tab-stop style:type="left" style:position="7.1868in"/>
          <style:tab-stop style:type="left" style:position="7.8131in"/>
          <style:tab-stop style:type="left" style:position="8.8013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3" style:parent-style-name="Standard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4" style:parent-style-name="Standard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6" style:parent-style-name="Standard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0" style:parent-style-name="Standard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2" style:parent-style-name="Standard" style:family="paragraph">
      <style:paragraph-properties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P230" style:parent-style-name="Standard" style:family="paragraph">
      <style:paragraph-properties fo:line-height="0.1388in"/>
    </style:style>
    <style:style style:name="T2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5" style:parent-style-name="Standard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健行科技大學</text:span><text:span text:style-name="T3"><text:s text:c="6"/></text:span><text:span text:style-name="T4">學年度第</text:span><text:span text:style-name="T5"><text:s text:c="5"/></text:span><text:span text:style-name="T6">學期論文指導費印領清冊</text:span></text:p>
      <text:p text:style-name="P7"><text:span text:style-name="T8">系別：企業管理系碩士班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指導教授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請領</text:span><text:span text:style-name="T25"><text:line-break/></text:span><text:span text:style-name="T26">篇數</text:span></text:p>
          </table:table-cell>
          <table:table-cell table:style-name="TableCell27" table:number-rows-spanned="2">
            <text:p text:style-name="P28"><text:span text:style-name="T29">指導費</text:span><text:span text:style-name="T30"><text:line-break/></text:span><text:span text:style-name="T31">(</text:span><text:span text:style-name="T32">每篇</text:span><text:span text:style-name="T33">)</text:span></text:p>
          </table:table-cell>
          <table:table-cell table:style-name="TableCell34" table:number-rows-spanned="2">
            <text:p text:style-name="P35"><text:span text:style-name="T36">指導費</text:span><text:span text:style-name="T37"><text:line-break/></text:span><text:span text:style-name="T38">合計</text:span></text:p>
          </table:table-cell>
          <table:table-cell table:style-name="TableCell39" table:number-rows-spanned="2">
            <text:p text:style-name="P40">領款人簽章</text:p>
          </table:table-cell>
          <table:table-cell table:style-name="TableCell41" table:number-columns-spanned="2">
            <text:p text:style-name="P42">指導學生</text:p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>身份證字號</text:p>
          </table:table-cell>
          <table:table-cell table:style-name="TableCell48">
            <text:p text:style-name="P49">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姓名</text:p>
          </table:table-cell>
          <table:table-cell table:style-name="TableCell52">
            <text:p text:style-name="P53">學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製表：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系主任：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註冊組組長：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教務長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會計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校長：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說明：</text:p>
      <text:p text:style-name="P213">一、論文指導費：指導碩士班學生一名肆仟元。</text:p>
      <text:p text:style-name="P214"><text:span text:style-name="T215">二、共同指導學生論文，其論文指導費按指導學生數計算，由共同指導教授均分之。</text:span></text:p>
      <text:p text:style-name="P216"><text:span text:style-name="T217">三、論文指導於中途因故更換指導教授時</text:span><text:span text:style-name="T218"><text:s/></text:span><text:span text:style-name="T219">，論文指導費由最後指導論文之教授支領。</text:span></text:p>
      <text:p text:style-name="P220"><text:span text:style-name="T221"><draw:frame draw:z-index="251658240" draw:id="id0" draw:style-name="a0" draw:name="框架1" text:anchor-type="paragraph" svg:x="9.21102in" svg:y="0.04843in" svg:width="1.25in" svg:height="0.53611in" style:rel-width="scale" style:rel-height="scale"><draw:text-box><text:p text:style-name="P222"><text:span text:style-name="T223">表單編號：</text:span><text:span text:style-name="T224">AA-R-133</text:span><text:span text:style-name="T225"><text:line-break/></text:span><text:span text:style-name="T226">版</text:span><text:span text:style-name="T227"><text:s text:c="4"/></text:span><text:span text:style-name="T228">本：</text:span><text:span text:style-name="T229">C1</text:span></text:p><text:p text:style-name="P230"><text:span text:style-name="T231">保管年限：</text:span><text:span text:style-name="T232">10</text:span><text:span text:style-name="T233">年</text:span></text:p></draw:text-box><svg:title/><svg:desc/></draw:frame></text:span><text:span text:style-name="T234">四、論文指導費於被指導研究生論文口試通過後支付。</text:span></text:p>
      <text:p text:style-name="P235"><text:span text:style-name="T236">五、請彙整　貴單位資料一併送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      學年度第     學期論文指導費印領清冊</dc:title>
    <meta:initial-creator>Merry</meta:initial-creator>
    <dc:creator>user</dc:creator>
    <meta:creation-date>2010-03-30T09:12:00Z</meta:creation-date>
    <dc:date>2019-05-03T06:06:00Z</dc:date>
    <meta:template xlink:href="Normal" xlink:type="simple"/>
    <meta:editing-cycles>9</meta:editing-cycles>
    <meta:editing-duration>PT1680S</meta:editing-duration>
    <meta:document-statistic meta:page-count="1" meta:paragraph-count="1" meta:word-count="53" meta:character-count="355" meta:row-count="2" meta:non-whitespace-character-count="303"/>
  </office:meta>
</office:document-meta>
</file>