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5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539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4.142cm"/>
    </style:style>
    <style:style style:name="表格1.1" style:family="table-row">
      <style:table-row-properties style:min-row-height="1.7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836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.824cm" style:keep-together="true" fo:keep-together="auto"/>
    </style:style>
    <style:style style:name="表格1.6" style:family="table-row">
      <style:table-row-properties style:min-row-height="6.923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 style:master-page-name="Standard">
      <style:paragraph-properties fo:margin-left="0cm" fo:margin-right="-0.049cm" fo:line-height="0.706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健行科技大學 <text:s text:c="4"/>學年度第</text:span><text:span text:style-name="T1"> <text:s/></text:span><text:span text:style-name="T1">學期碩士學位考試評分表</text:span></text:p>
      <text:p text:style-name="P1"><text:span text:style-name="T3">日期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2"/></text:span><text:span text:style-name="T3">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系 <text:s/>別</text:p>
          </table:table-cell>
          <table:table-cell table:style-name="表格1.B1" table:number-columns-spanned="4" office:value-type="string">
            <text:p text:style-name="P9"><text:span text:style-name="T7">企業管理系</text:span><text:span text:style-name="T9">碩士班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考試類別</text:p>
          </table:table-cell>
          <table:table-cell table:style-name="表格1.B2" table:number-columns-spanned="4" office:value-type="string">
            <text:p text:style-name="P4">論 <text:s text:c="4"/>文 <text:s text:c="4"/>考 <text:s text:c="4"/>試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應 考 生</text:p>
          </table:table-cell>
          <table:table-cell table:style-name="表格1.B3" office:value-type="string">
            <text:p text:style-name="P6">姓名：</text:p>
          </table:table-cell>
          <table:table-cell table:style-name="表格1.C3" table:number-columns-spanned="3" office:value-type="string">
            <text:p text:style-name="P6">學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論文題目</text:p>
          </table:table-cell>
          <table:table-cell table:style-name="表格1.B4" table:number-columns-spanned="4" office:value-type="string">
            <text:p text:style-name="P7"/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考試時間</text:p>
          </table:table-cell>
          <table:table-cell table:style-name="表格1.A1" table:number-columns-spanned="2" office:value-type="string">
            <text:p text:style-name="P4">民國 <text:s text:c="2"/>年 <text:s/>月 <text:s/>日 <text:s/>時 <text:s/>分</text:p>
          </table:table-cell>
          <table:covered-table-cell/>
          <table:table-cell table:style-name="表格1.A1" office:value-type="string">
            <text:p text:style-name="P4">考試地點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9"><text:span text:style-name="T7">考試委員評語</text:span><text:span text:style-name="T7">及建議事項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評分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7">考試委員</text:span><text:span text:style-name="T7"><text:line-break/></text:span><text:span text:style-name="T7">簽章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框架1" text:anchor-type="char" svg:x="12.73cm" svg:y="0.159cm" svg:width="4.172cm" svg:height="1.416cm" draw:z-index="0"><draw:text-box><text:p text:style-name="P10"><text:span text:style-name="T10">表單編號：AA-R-131 </text:span></text:p><text:p text:style-name="P10"><text:span text:style-name="T10">版本：B1</text:span></text:p><text:p text:style-name="P8">保管年限：3年</text:p></draw:text-box></draw:frame><text:span text:style-name="T5">備註：</text:span><text:span text:style-name="T6">塗改部分需加蓋私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     學年度第  學期博／碩士學位考試評分表</dc:title>
    <meta:initial-creator>cc</meta:initial-creator>
    <meta:creation-date>2005-03-25T13:48:00</meta:creation-date>
    <dc:creator>fhjj</dc:creator>
    <dc:date>2014-11-20T09:23:00</dc:date>
    <meta:editing-cycles>26</meta:editing-cycles>
    <meta:editing-duration>PT30M</meta:editing-duration>
    <meta:document-statistic meta:table-count="1" meta:image-count="0" meta:object-count="0" meta:page-count="1" meta:paragraph-count="20" meta:word-count="121" meta:character-count="179"/>
    <meta:generator>OpenOffice/4.1.3$Win32 OpenOffice.org_project/413m1$Build-9783</meta:generator>
  </office:meta>
</office:document-meta>
</file>