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e6e6e6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e6e6e6" fo:padding-left="0cm" fo:padding-right="0cm" fo:padding-top="0.035cm" fo:padding-bottom="0.035cm" fo:border-left="none" fo:border-right="none" fo:border-top="0.018cm solid #000000" fo:border-bottom="0.018cm solid #000000">
        <style:background-image/>
      </style:paragraph-properties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margin-left="0.953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.635cm" fo:margin-right="0cm" fo:text-indent="-0.635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健行科技大學 企業管理系</text:span></text:p>
      <text:p text:style-name="P1"><text:span text:style-name="T2">□碩士班□碩士在職專班 指導教授 選定同意書</text:span></text:p>
      <text:p text:style-name="P4">研究生自填部分</text:p>
      <text:p text:style-name="P2">研究生基本資料：</text:p>
      <text:p text:style-name="P5"><text:span text:style-name="T7">姓名：</text:span><text:span text:style-name="T8"><text:tab/><text:tab/> <text:s text:c="6"/><text:tab/><text:tab/> </text:span><text:span text:style-name="T6">(簽章)</text:span></text:p>
      <text:p text:style-name="P5"><text:span text:style-name="T7">學號：</text:span><text:span text:style-name="T8"><text:tab/> <text:s text:c="13"/><text:tab/> </text:span><text:span text:style-name="T7"><text:s text:c="4"/>手機：</text:span><text:span text:style-name="T8">　　　　　　　　　 </text:span><text:span text:style-name="T7"><text:s text:c="3"/></text:span></text:p>
      <text:p text:style-name="P4">指導教授填寫部分</text:p>
      <text:p text:style-name="P2">指導教授：</text:p>
      <text:p text:style-name="P5"><text:span text:style-name="T7">姓名：</text:span><text:span text:style-name="T8"><text:tab/><text:tab/><text:tab/><text:tab/><text:tab/><text:tab/></text:span><text:span text:style-name="T6">(簽章)</text:span><text:span text:style-name="T7"> 日期：</text:span><text:span text:style-name="T8"><text:tab/><text:tab/><text:tab/><text:tab/><text:tab/><text:tab/></text:span></text:p>
      <text:p text:style-name="P5"><text:span text:style-name="T7">校、系(所)：</text:span><text:span text:style-name="T8"><text:tab/><text:tab/><text:tab/><text:tab/><text:tab/><text:tab/><text:tab/><text:tab/><text:tab/> <text:s text:c="12"/></text:span></text:p>
      <text:p text:style-name="P2">共同指導教授：</text:p>
      <text:p text:style-name="P5"><text:span text:style-name="T7">姓名：</text:span><text:span text:style-name="T8"><text:tab/><text:tab/><text:tab/><text:tab/><text:tab/><text:tab/></text:span><text:span text:style-name="T7"> <text:s text:c="4"/>日期：</text:span><text:span text:style-name="T8"><text:tab/><text:tab/><text:tab/><text:tab/><text:tab/><text:tab/></text:span></text:p>
      <text:p text:style-name="P5"><text:span text:style-name="T7">校、系(所)：</text:span><text:span text:style-name="T8"><text:tab/><text:tab/><text:tab/><text:tab/><text:tab/><text:tab/><text:tab/><text:tab/><text:tab/> <text:s text:c="13"/></text:span></text:p>
      <text:p text:style-name="P2">協助共同指導教授：</text:p>
      <text:p text:style-name="P5"><text:span text:style-name="T7">姓名：</text:span><text:span text:style-name="T8"><text:tab/><text:tab/><text:tab/><text:tab/><text:tab/><text:tab/></text:span><text:span text:style-name="T7"> <text:s text:c="4"/>日期：</text:span><text:span text:style-name="T8"><text:tab/><text:tab/><text:tab/><text:tab/><text:tab/><text:tab/></text:span></text:p>
      <text:p text:style-name="P5"><text:span text:style-name="T7">校、系(所)：</text:span><text:span text:style-name="T8"><text:tab/><text:tab/><text:tab/><text:tab/><text:tab/><text:tab/><text:tab/><text:tab/><text:tab/> <text:s text:c="13"/></text:span></text:p>
      <text:p text:style-name="P2">備註：（更換指導教授紀錄）</text:p>
      <text:p text:style-name="P5"><text:span text:style-name="T9">原</text:span><text:span text:style-name="T8">指導教授：<text:tab/> <text:s text:c="14"/></text:span><text:span text:style-name="T9">新</text:span><text:span text:style-name="T8">指導教授： <text:s text:c="23"/></text:span></text:p>
      <text:p text:style-name="P3"><text:span text:style-name="T1">企業管理系 辦公室填寫部分</text:span></text:p>
      <text:p text:style-name="Standard"><text:span text:style-name="T10">系主任：</text:span><text:span text:style-name="T7"> </text:span><text:span text:style-name="T8"><text:tab/> <text:s text:c="5"/><text:tab/><text:tab/><text:tab/><text:tab/></text:span><text:span text:style-name="T6">(簽章)</text:span><text:span text:style-name="T7"> <text:s text:c="2"/>日期：</text:span><text:span text:style-name="T8"><text:tab/><text:tab/><text:tab/><text:tab/> <text:s text:c="3"/><text:tab/></text:span></text:p>
      <text:p text:style-name="Standard"><text:span text:style-name="T3">一、依修業辦法，</text:span><text:span text:style-name="T6">請於入學第一學年第二學期期末期簽定</text:span><text:span text:style-name="T3">。</text:span></text:p>
      <text:p text:style-name="P7"><text:span text:style-name="T5">二、論文研究期間非特殊理由不得更換指導教授，更換指導教授須經原指導教授書面同意，並向所上報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土木與防災研究所</dc:title>
    <meta:initial-creator>vin</meta:initial-creator>
    <meta:creation-date>2007-03-15T20:33:00</meta:creation-date>
    <dc:creator>tingyu</dc:creator>
    <dc:date>2015-05-25T11:25:00</dc:date>
    <meta:print-date>2006-04-13T12:07:00</meta:print-date>
    <meta:editing-cycles>6</meta:editing-cycles>
    <meta:editing-duration>PT5M</meta:editing-duration>
    <meta:document-statistic meta:table-count="0" meta:image-count="0" meta:object-count="0" meta:page-count="1" meta:paragraph-count="22" meta:word-count="252" meta:character-count="481"/>
    <meta:generator>OpenOffice/4.1.3$Win32 OpenOffice.org_project/413m1$Build-9783</meta:generator>
  </office:meta>
</office:document-meta>
</file>