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complex="新細明體"/>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margin-left="0cm" fo:margin-right="0cm" fo:text-align="justify" style:justify-single-word="false" fo:text-indent="0.953cm" style:auto-text-indent="false"/>
    </style:style>
    <style:style style:name="P6" style:family="paragraph" style:parent-style-name="Standard">
      <style:paragraph-properties fo:margin-left="0.953cm" fo:margin-right="0cm" fo:text-align="justify" style:justify-single-word="false" fo:text-indent="0cm" style:auto-text-indent="false"/>
    </style:style>
    <style:style style:name="P7" style:family="paragraph" style:parent-style-name="Standard">
      <style:paragraph-properties fo:margin-left="0.953cm" fo:margin-right="0cm" fo:text-indent="-0.953cm" style:auto-text-indent="false"/>
    </style:style>
    <style:style style:name="P8" style:family="paragraph" style:parent-style-name="Standard">
      <style:paragraph-properties fo:margin-left="0.953cm" fo:margin-right="0cm" fo:text-align="justify" style:justify-single-word="false" fo:text-indent="-0.953cm" style:auto-text-indent="false"/>
    </style:style>
    <style:style style:name="P9" style:family="paragraph" style:parent-style-name="Standard">
      <style:paragraph-properties fo:margin-left="0.762cm" fo:margin-right="0cm" fo:text-indent="-0.762cm" style:auto-text-indent="false" fo:break-before="page"/>
    </style:style>
    <style:style style:name="P10" style:family="paragraph" style:parent-style-name="Standard">
      <style:paragraph-properties fo:margin-left="0.466cm" fo:margin-right="0cm" fo:text-align="justify" style:justify-single-word="false" fo:text-indent="-0.466cm" style:auto-text-indent="false"/>
    </style:style>
    <style:style style:name="P11" style:family="paragraph" style:parent-style-name="Standard">
      <style:paragraph-properties fo:margin-left="0.423cm" fo:margin-right="0cm" fo:text-align="justify" style:justify-single-word="false" fo:text-indent="-0.423cm" style:auto-text-indent="false"/>
    </style:style>
    <style:style style:name="P12" style:family="paragraph" style:parent-style-name="Standard">
      <style:paragraph-properties fo:margin-left="0cm" fo:margin-right="0cm" fo:text-align="justify" style:justify-single-word="false" fo:text-indent="0.423cm" style:auto-text-indent="false"/>
    </style:style>
    <style:style style:name="P13" style:family="paragraph" style:parent-style-name="Standard">
      <style:paragraph-properties fo:margin-left="0cm" fo:margin-right="0cm" fo:text-align="justify" style:justify-single-word="false" fo:text-indent="0.847cm" style:auto-text-indent="false"/>
    </style:style>
    <style:style style:name="P14" style:family="paragraph" style:parent-style-name="Standard">
      <style:paragraph-properties fo:margin-left="0cm" fo:margin-right="0cm" fo:text-align="justify" style:justify-single-word="false" fo:text-indent="0.847cm" style:auto-text-indent="false"/>
      <style:text-properties fo:color="#000000"/>
    </style:style>
    <style:style style:name="P15" style:family="paragraph" style:parent-style-name="Standard">
      <style:paragraph-properties fo:margin-left="0cm" fo:margin-right="0cm" fo:text-align="justify" style:justify-single-word="false" fo:text-indent="0.847cm" style:auto-text-indent="false"/>
      <style:text-properties fo:color="#000000" style:font-name-complex="新細明體"/>
    </style:style>
    <style:style style:name="P16" style:family="paragraph" style:parent-style-name="Standard">
      <style:paragraph-properties fo:margin-left="0cm" fo:margin-right="0cm" fo:text-align="justify" style:justify-single-word="false" fo:text-indent="0.847cm" style:auto-text-indent="false"/>
      <style:text-properties fo:color="#000000" fo:language="es" fo:country="ES"/>
    </style:style>
    <style:style style:name="P17" style:family="paragraph" style:parent-style-name="Standard">
      <style:paragraph-properties fo:margin-left="0cm" fo:margin-right="0cm" fo:text-align="justify" style:justify-single-word="false" fo:text-indent="0.847cm" style:auto-text-indent="false" fo:break-before="page"/>
      <style:text-properties fo:color="#000000"/>
    </style:style>
    <style:style style:name="P18" style:family="paragraph" style:parent-style-name="Standard">
      <style:paragraph-properties fo:margin-left="0cm" fo:margin-right="0cm" fo:text-align="justify" style:justify-single-word="false" fo:text-indent="0.762cm" style:auto-text-indent="false"/>
    </style:style>
    <style:style style:name="P19" style:family="paragraph" style:parent-style-name="Standard">
      <style:paragraph-properties fo:margin-left="0cm" fo:margin-right="0cm" fo:text-align="justify" style:justify-single-word="false" fo:text-indent="0.762cm" style:auto-text-indent="false"/>
      <style:text-properties fo:color="#000000"/>
    </style:style>
    <style:style style:name="P20" style:family="paragraph" style:parent-style-name="Standard">
      <style:paragraph-properties fo:margin-left="0cm" fo:margin-right="0cm" fo:text-align="justify" style:justify-single-word="false" fo:text-indent="2.625cm" style:auto-text-indent="false"/>
      <style:text-properties fo:color="#0000ff" style:font-name-complex="新細明體"/>
    </style:style>
    <style:style style:name="P21" style:family="paragraph" style:parent-style-name="Standard">
      <style:paragraph-properties fo:margin-left="0cm" fo:margin-right="0cm" fo:text-align="justify" style:justify-single-word="false" fo:text-indent="1.27cm" style:auto-text-indent="false"/>
    </style:style>
    <style:style style:name="P22" style:family="paragraph" style:parent-style-name="Standard">
      <style:paragraph-properties fo:margin-left="0cm" fo:margin-right="0cm" fo:text-align="justify" style:justify-single-word="false" fo:text-indent="1.27cm" style:auto-text-indent="false"/>
      <style:text-properties fo:color="#ff0000" style:font-name-complex="新細明體"/>
    </style:style>
    <style:style style:name="P23"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新細明體"/>
    </style:style>
    <style:style style:name="T3" style:family="text">
      <style:text-properties style:font-name-complex="新細明體"/>
    </style:style>
    <style:style style:name="T4" style:family="text">
      <style:text-properties fo:color="#ff0000"/>
    </style:style>
    <style:style style:name="T5" style:family="text">
      <style:text-properties fo:color="#ff0000" fo:font-weight="bold" style:font-weight-asian="bold" style:font-name-complex="新細明體"/>
    </style:style>
    <style:style style:name="T6" style:family="text">
      <style:text-properties fo:color="#ff0000" style:font-name-complex="新細明體"/>
    </style:style>
    <style:style style:name="T7" style:family="text">
      <style:text-properties fo:color="#ff0000" style:font-name="新細明體" style:font-name-complex="新細明體"/>
    </style:style>
    <style:style style:name="T8" style:family="text">
      <style:text-properties fo:color="#800080"/>
    </style:style>
    <style:style style:name="T9" style:family="text">
      <style:text-properties fo:color="#000000"/>
    </style:style>
    <style:style style:name="T10" style:family="text">
      <style:text-properties fo:color="#000000" style:font-name-complex="新細明體"/>
    </style:style>
    <style:style style:name="T11" style:family="text">
      <style:text-properties fo:color="#000000" style:font-name="新細明體" style:font-name-complex="新細明體"/>
    </style:style>
    <style:style style:name="T12" style:family="text">
      <style:text-properties fo:color="#000000" fo:font-style="italic" style:font-style-asian="italic"/>
    </style:style>
    <style:style style:name="T13" style:family="text">
      <style:text-properties fo:color="#000000" fo:font-style="italic" style:font-style-asian="italic" style:font-name-complex="新細明體"/>
    </style:style>
    <style:style style:name="T14" style:family="text">
      <style:text-properties fo:color="#000000" fo:language="de" fo:country="DE"/>
    </style:style>
    <style:style style:name="T15" style:family="text">
      <style:text-properties fo:color="#0000ff"/>
    </style:style>
    <style:style style:name="T16" style:family="text">
      <style:text-properties fo:color="#0000ff" style:font-name-complex="新細明體"/>
    </style:style>
    <style:style style:name="T17" style:family="text">
      <style:text-properties fo:color="#0000ff" fo:font-style="italic" style:font-style-asian="italic"/>
    </style:style>
    <style:style style:name="T18" style:family="text">
      <style:text-properties fo:color="#0000ff" fo:font-style="italic" style:font-style-asian="italic" style:font-name-complex="新細明體"/>
    </style:style>
    <style:style style:name="T19" style:family="text">
      <style:text-properties fo:color="#0000ff"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APA (American Psychological Association) </text:span><text:span text:style-name="T2">第</text:span><text:span text:style-name="T5">六</text:span><text:span text:style-name="T2">版參考文獻範例</text:span></text:p>
      <text:p text:style-name="P5"><text:span text:style-name="T3">臚列</text:span><text:span text:style-name="T2">參考文獻</text:span>(reference list)<text:span text:style-name="T3">及文章中之</text:span><text:span text:style-name="T2">文獻引用</text:span>(reference citations) <text:span text:style-name="T3">，中文文獻</text:span><text:span text:style-name="T6">（需加註英譯）</text:span><text:span text:style-name="T3">應置於英文文獻之前。中文文獻應依作者姓氏筆劃順序排列、英文文獻則依作者姓氏字母順序排列（若作者姓氏、字母相同時，則依序比較後列之字元）。</text:span></text:p>
      <text:p text:style-name="P3">一、定期刊物</text:p>
      <text:p text:style-name="P2"><text:span text:style-name="T16">格式：作者姓名（姓在先）（西元出版年）．標題．</text:span><text:span text:style-name="T18">期刊名稱，卷</text:span><text:span text:style-name="T16">（期），起訖頁數。</text:span></text:p>
      <text:p text:style-name="P2"><text:span text:style-name="T10">蔡淑鳳（</text:span><text:span text:style-name="T9">2011</text:span><text:span text:style-name="T10">）．護理專業發展之機會與挑戰－臺灣護理精彩一百</text:span><text:span text:style-name="T11">‧</text:span><text:span text:style-name="T13">護理雜誌，</text:span><text:span text:style-name="T12">58</text:span><text:span text:style-name="T10">（</text:span><text:span text:style-name="T9">3</text:span><text:span text:style-name="T10">），</text:span><text:span text:style-name="T9">5-11 </text:span><text:span text:style-name="T10">。</text:span></text:p>
      <text:p text:style-name="P6"><text:span text:style-name="T9">[Tsay, S. F. (2011). The opportunities and challenges of nursing professional development: Celebrating 100 years of nursing in Taiwan. </text:span><text:span text:style-name="T12">The Journal of Nursing, 58</text:span><text:span text:style-name="T9">(3), 5-11.] </text:span></text:p>
      <text:p text:style-name="P2"><text:span text:style-name="T7">※</text:span><text:span text:style-name="T6">期刊名、卷數需以</text:span><text:span text:style-name="T5">斜體</text:span><text:span text:style-name="T6">字體呈現，若該期刊無卷數時，則僅列期數且不需斜體。</text:span></text:p>
      <text:p text:style-name="P8"><text:span text:style-name="T9">Chu, W., &amp; Hsu, L. L. (2011). Developing practical knowledge content of emergency nursing professionals. </text:span><text:span text:style-name="T12">The Journal of Nursing Research, 19</text:span><text:span text:style-name="T9">(2), 112-118. doi: 10.1097/JNR. 0b013 e31821aa0eb </text:span></text:p>
      <text:p text:style-name="P2"><text:span text:style-name="T7">※</text:span><text:span text:style-name="T6">期刊若有「數位物件識別碼（</text:span><text:span text:style-name="T4">digital object identifier, DOI</text:span><text:span text:style-name="T6">）」，則列於文獻末。</text:span></text:p>
      <text:p text:style-name="P8"><text:span text:style-name="T9">Briscoe, R. (in press). Egocentric spatial representation in action and perception. </text:span><text:span text:style-name="T12">Philosophy and Phenomenological Research. </text:span><text:span text:style-name="T9">Retrieved from http://cogprints.org /5780/ 1/ECSRAP.F07.pdf </text:span></text:p>
      <text:p text:style-name="P2"><text:span text:style-name="T7">※</text:span><text:span text:style-name="T6">付梓中的文章，因尚未正式出版，必須提供精確之網址。</text:span></text:p>
      <text:p text:style-name="P3">二、一本書、書的一章、翻譯書</text:p>
      <text:p text:style-name="P2"><text:span text:style-name="T16">格式</text:span><text:span text:style-name="T15">1</text:span><text:span text:style-name="T16">：</text:span><text:span text:style-name="T15"> </text:span><text:span text:style-name="T16">作者姓名（西元出版年）</text:span><text:span text:style-name="T19">‧</text:span><text:span text:style-name="T18">書名</text:span><text:span text:style-name="T19">‧</text:span><text:span text:style-name="T16">出版地：出版商。</text:span></text:p>
      <text:p text:style-name="P2"><text:span text:style-name="T16">格式</text:span><text:span text:style-name="T15">2</text:span><text:span text:style-name="T16">：</text:span><text:span text:style-name="T15"> </text:span><text:span text:style-name="T16">原著作者（西元出版年）</text:span><text:span text:style-name="T19">‧</text:span><text:span text:style-name="T16">標題</text:span><text:span text:style-name="T19">‧</text:span><text:span text:style-name="T16">編者姓名，</text:span><text:span text:style-name="T18">書名</text:span><text:span text:style-name="T16">（起訖頁數）</text:span><text:span text:style-name="T19">‧</text:span><text:span text:style-name="T16">出版地：出版商。</text:span></text:p>
      <text:p text:style-name="P2"><text:span text:style-name="T16">格式</text:span><text:span text:style-name="T15">3</text:span><text:span text:style-name="T16">：</text:span><text:span text:style-name="T15"> </text:span><text:span text:style-name="T16">原著作者（翻譯出版年）</text:span><text:span text:style-name="T19">‧</text:span><text:span text:style-name="T18">翻譯名稱</text:span><text:span text:style-name="T16">（譯者）</text:span><text:span text:style-name="T19">‧</text:span><text:span text:style-name="T16">出版地：出版商。（原著出版年）</text:span></text:p>
      <text:p text:style-name="P8"><text:span text:style-name="T10">陳美燕、黃世惠、張淑紅、簡欣怡、阮玉梅、張彩秀</text:span><text:span text:style-name="T9">…</text:span><text:span text:style-name="T10">萬國華等</text:span><text:span text:style-name="T9"> </text:span><text:span text:style-name="T10">（</text:span><text:span text:style-name="T9">2011</text:span><text:span text:style-name="T10">）</text:span><text:span text:style-name="T11">‧</text:span><text:span text:style-name="T13">公共衛生護理學</text:span><text:span text:style-name="T12"> </text:span><text:span text:style-name="T10">（再版）．台北市：啟英文化。</text:span><text:span text:style-name="T9"> [Chen, M. Y., Huang, S. H., Chang, S. H., Jian, X. Y., Ruan, Y. M., Chang, T. H., … Wan, G. H. (2011). </text:span><text:span text:style-name="T12">Public health nursing </text:span><text:span text:style-name="T9">(2nd ed.). Taipei City, Taiwan, ROC: Ching Culture.] </text:span></text:p>
      <text:p text:style-name="P2"><text:span text:style-name="T7">※</text:span><text:span text:style-name="T6">若有詳細參考頁數可加列。</text:span></text:p>
      <text:p text:style-name="P8"><text:span text:style-name="T9">Ackley, B., Swan, B. A., Ladwig, G. B., &amp; Tucker, S. J. (2008). <text:s/></text:span><text:span text:style-name="T12">Evidence-based nursing care guideline</text:span><text:span text:style-name="T9">s: Medical-surgical interventions. St. Louis, MO: Elsevier. </text:span></text:p>
      <text:p text:style-name="P7"><text:span text:style-name="T10">林元淑、黃靜微（</text:span><text:span text:style-name="T9">2008</text:span><text:span text:style-name="T10">）．新生兒及其護理．於陳月枝總校閱，</text:span><text:span text:style-name="T13">實用兒科護理</text:span><text:span text:style-name="T12"> </text:span><text:span text:style-name="T10">（五版，</text:span><text:span text:style-name="T9">38-112 </text:span><text:span text:style-name="T10">頁）．台北市：華杏。</text:span><text:span text:style-name="T9"> </text:span><text:span text:style-name="T14">[Lin, Y. S., &amp; Huang, C. W. (2008). </text:span><text:span text:style-name="T9">Nursing care of newborns. In Y. C. Chen (Ed.),</text:span><text:span text:style-name="T12"> Practical pediatric nursing</text:span><text:span text:style-name="T9"> (5th ed., pp. 38-112). Taipei City, Taiwan, ROC: <text:s/>Farseeing.] </text:span></text:p>
      <text:p text:style-name="P7"><text:span text:style-name="T9">Doyle, E. B., &amp; Grey, M. (2010). Diabetes mellitus (type 1 and type 2). In P. J. Allen &amp; J. A. <text:s text:c="4"/>Vessey (Eds.), </text:span><text:span text:style-name="T12">Primary care of the child with a chronic condition</text:span><text:span text:style-name="T9"> (5th ed., pp. 427-446). St. <text:s text:c="2"/>Louis, MO: Mosby.</text:span></text:p>
      <text:p text:style-name="P2"><text:span text:style-name="T7">※</text:span><text:span text:style-name="T6">書名以斜體字體呈現，若有版次亦可列於書名之後。</text:span></text:p>
      <text:p text:style-name="P9"><text:span text:style-name="T9">American Psychological Association. (2011) </text:span><text:span text:style-name="T11">‧</text:span><text:span text:style-name="T13">美國心理學會出版手冊：論文寫作格式六版</text:span><text:span text:style-name="T10">（陳</text:span><text:span text:style-name="T9"> <text:s text:c="2"/></text:span><text:span text:style-name="T10">玉玲、王明傑譯）</text:span><text:span text:style-name="T11">‧</text:span><text:span text:style-name="T10">台北市：雙葉書廊。（原著出版於</text:span><text:span text:style-name="T9">2010</text:span><text:span text:style-name="T10">）</text:span><text:span text:style-name="T9">[American Psychological <text:s/>Association. (2011).</text:span><text:span text:style-name="T12"> Publishing manual of the American Psychological Association, 6th ed.</text:span><text:span text:style-name="T9"> <text:s text:c="5"/>( Y. L. Chen &amp; M. C. Wang, Trans.). Taipei City, Taiwan, ROC: Yeh Yeh Book Gallery. <text:s text:c="2"/>(Original work published 2010)] </text:span></text:p>
      <text:p text:style-name="P10"><text:span text:style-name="T7">※</text:span><text:span text:style-name="T6">於內文引用之寫法為「（原著作者，原著出版年</text:span><text:span text:style-name="T4">/</text:span><text:span text:style-name="T6">翻譯出版年）」，如</text:span><text:span text:style-name="T4">(American Psychological Association, 2010/2011) </text:span><text:span text:style-name="T6">。</text:span></text:p>
      <text:p text:style-name="P3">三、政府部門、機構、其他組織的網路資料</text:p>
      <text:p text:style-name="P2"><text:span text:style-name="T16">格式：作者姓名（西元年，月日）</text:span><text:span text:style-name="T19">‧</text:span><text:span text:style-name="T18">題目名稱</text:span><text:span text:style-name="T19">‧</text:span><text:span text:style-name="T16">取得網址</text:span></text:p>
      <text:p text:style-name="P7"><text:span text:style-name="T10">疾病管制局（</text:span><text:span text:style-name="T9">2011</text:span><text:span text:style-name="T10">）．</text:span><text:span text:style-name="T12">98 </text:span><text:span text:style-name="T13">傳染病統計暨監視年報</text:span><text:span text:style-name="T10">．取自</text:span><text:span text:style-name="T9">http://www.cdc.gov.tw/public/Data/ 111911421871.pdf [Centers for Disease Control, Taiwan, ROC. (2011).</text:span><text:span text:style-name="T12"> 2009 annual <text:s text:c="4"/>statistical report: Infectious diseases and surveillance</text:span><text:span text:style-name="T9">. Retrieved from http://www.cdc.gov.tw/public/ Data/111911421871.pdf] </text:span></text:p>
      <text:p text:style-name="P7"><text:span text:style-name="T10">中央健康保險局（</text:span><text:span text:style-name="T9">2011</text:span><text:span text:style-name="T10">）．</text:span><text:span text:style-name="T13">醫療費用執行報告：</text:span><text:span text:style-name="T12">173 </text:span><text:span text:style-name="T13">次業務報告</text:span><text:span text:style-name="T10">．取自</text:span><text:span text:style-name="T9">http://www.nhi.gov.tw/ Resource/webdata/19406_2_173 </text:span><text:span text:style-name="T10">次業務報告</text:span><text:span text:style-name="T9">.pdf [Bureau of National Health Insurance, <text:s text:c="2"/>Taiwan, ROC. (2011). </text:span><text:span text:style-name="T12">Executive report of medical fee: No 173.</text:span><text:span text:style-name="T9"> Retrieved from http://www </text:span></text:p>
      <text:p text:style-name="P5"><text:span text:style-name="T9">.nhi.gov.tw/Resource/webdata/19406_2_173 </text:span><text:span text:style-name="T10">次業務報告</text:span><text:span text:style-name="T9">.pdf] </text:span></text:p>
      <text:p text:style-name="P11"><text:span text:style-name="T7">※</text:span><text:span text:style-name="T6">取自時間不需列出，除非該網路資料經常變動，如：</text:span><text:span text:style-name="T4">Wikipedia </text:span><text:span text:style-name="T6">。括弧內日期為文章登錄</text:span><text:span text:style-name="T4"> <text:s text:c="3"/></text:span><text:span text:style-name="T6">於網站上的日期，如無日期可查，中文文獻則在括弧內註明為（無日期），英文文獻註明</text:span></text:p>
      <text:p text:style-name="P12"><text:span text:style-name="T6">為</text:span><text:span text:style-name="T4"> (n.d.)</text:span><text:span text:style-name="T6">。</text:span></text:p>
      <text:p text:style-name="P3">四、碩、博士論文</text:p>
      <text:p text:style-name="P2"><text:span text:style-name="T16">格式</text:span><text:span text:style-name="T15">1</text:span><text:span text:style-name="T16">：</text:span><text:span text:style-name="T15"> </text:span><text:span text:style-name="T16">作者姓名（西元年）</text:span><text:span text:style-name="T19">‧</text:span><text:span text:style-name="T18">論文名稱</text:span><text:span text:style-name="T16">（未發表的博</text:span><text:span text:style-name="T15">/</text:span><text:span text:style-name="T16">碩士論文）</text:span><text:span text:style-name="T19">‧</text:span><text:span text:style-name="T16">城市：學校系所。</text:span></text:p>
      <text:p text:style-name="P2"><text:span text:style-name="T16">格式</text:span><text:span text:style-name="T15">2</text:span><text:span text:style-name="T16">：</text:span><text:span text:style-name="T15"> </text:span><text:span text:style-name="T16">作者姓名（西元年）</text:span><text:span text:style-name="T19">‧</text:span><text:span text:style-name="T18">論文名稱</text:span><text:span text:style-name="T17"> </text:span><text:span text:style-name="T15">(</text:span><text:span text:style-name="T16">博</text:span><text:span text:style-name="T15">/</text:span><text:span text:style-name="T16">碩士論文</text:span><text:span text:style-name="T15">) </text:span><text:span text:style-name="T19">‧</text:span><text:span text:style-name="T16">取自商業資料庫名稱。（編號）</text:span></text:p>
      <text:p text:style-name="P2"><text:span text:style-name="T16">格式</text:span><text:span text:style-name="T15">3</text:span><text:span text:style-name="T16">：</text:span><text:span text:style-name="T15"> </text:span><text:span text:style-name="T16">作者姓名（西元年）</text:span><text:span text:style-name="T19">‧</text:span><text:span text:style-name="T18">論文名稱</text:span><text:span text:style-name="T17"> </text:span><text:span text:style-name="T15">(</text:span><text:span text:style-name="T16">博</text:span><text:span text:style-name="T15">/</text:span><text:span text:style-name="T16">碩士論文</text:span><text:span text:style-name="T15">) </text:span><text:span text:style-name="T19">‧</text:span><text:span text:style-name="T16">取自機構資料庫網址</text:span></text:p>
      <text:p text:style-name="P2"><text:span text:style-name="T10">林麗梅（</text:span><text:span text:style-name="T9">2010</text:span><text:span text:style-name="T10">）．</text:span><text:span text:style-name="T13">加護病房胃酸抑制藥物使用與發生院內感染型肺炎危險之相關性探討</text:span><text:span text:style-name="T10">（未</text:span></text:p>
      <text:p text:style-name="P13"><text:span text:style-name="T10">發表的碩士論文）．臺北醫學大學藥學研究所。</text:span><text:span text:style-name="T9">[Lin, L. M. (2010). </text:span><text:span text:style-name="T12">The use of </text:span></text:p>
      <text:p text:style-name="P13"><text:span text:style-name="T12">acid-suppressive medications and the risk for hospital-acquired pneumonia in intensive care </text:span></text:p>
      <text:p text:style-name="P13"><text:span text:style-name="T12">units </text:span><text:span text:style-name="T9">(Unpublished master’s thesis). Taipei Medical University, Taiwan, ROC.] </text:span></text:p>
      <text:p text:style-name="P2"><text:span text:style-name="T7">※</text:span><text:span text:style-name="T6">若學校名稱已出現城市名，則將城市名除略。</text:span></text:p>
      <text:p text:style-name="P2"><text:span text:style-name="T10">陳惠君（</text:span><text:span text:style-name="T9">2010</text:span><text:span text:style-name="T10">）．</text:span><text:span text:style-name="T13">中文版重症照護疼痛觀察工具之效度檢定</text:span><text:span text:style-name="T10">（碩士論文）．取自華藝線上圖書</text:span></text:p>
      <text:p text:style-name="P13"><text:span text:style-name="T10">館。</text:span><text:span text:style-name="T9">[Liao, Y. H. (2010). </text:span><text:span text:style-name="T12">Validation of Chinese version of the critical-care pain observation </text:span></text:p>
      <text:p text:style-name="P13"><text:span text:style-name="T12">tool </text:span><text:span text:style-name="T9">(Master’s thesis). Available from Airiti Library. </text:span></text:p>
      <text:p text:style-name="P2"><text:span text:style-name="T7">※</text:span><text:span text:style-name="T6">若無編號，則不列。</text:span></text:p>
      <text:p text:style-name="P2"><text:span text:style-name="T10">江文忍（</text:span><text:span text:style-name="T9">2010</text:span><text:span text:style-name="T10">）．</text:span><text:span text:style-name="T13">護理之家住民之自我照顧行為及其相關因素探討</text:span><text:span text:style-name="T10">（碩士論文）．取自</text:span></text:p>
      <text:p text:style-name="P14">http://ndltd.ncl.edu.tw/cgi-bin/gs32/gsweb.cgi/login?o=dnclcdr&amp;s=id=%22098CSMU </text:p>
      <text:p text:style-name="P13"><text:span text:style-name="T9">5563010%22.&amp;searchmode=basic [Jen, W. (2010).</text:span><text:span text:style-name="T12"> Explore the self-care behavior and related </text:span></text:p>
      <text:p text:style-name="P13"><text:span text:style-name="T12">factors from the resident living in nursing home </text:span><text:span text:style-name="T9">(Master’s thesis). Retrieved from </text:span></text:p>
      <text:p text:style-name="P4"/>
      <text:p text:style-name="P17">http://ndltd.ncl.edu.tw/cgi-bin/gs32/gsweb.cgi/login?o=dnclcdr&amp;s=id=%22098CSMU </text:p>
      <text:p text:style-name="P14">5563010%22.&amp;searchmode=basic] </text:p>
      <text:p text:style-name="P2"><text:span text:style-name="T9">Lin, Z. C. (2008). </text:span><text:span text:style-name="T12">Effects of a tailored web-based educational intervention on Taiwanese women’s </text:span></text:p>
      <text:p text:style-name="P13"><text:span text:style-name="T12">mammography-related perceptions and intention</text:span><text:span text:style-name="T9"> (Unpublished doctoral dissertation). </text:span></text:p>
      <text:p text:style-name="P14">University of Arizona. </text:p>
      <text:p text:style-name="P2"><text:span text:style-name="T7">※</text:span><text:span text:style-name="T6">若美國學校名稱中已經出現州名，則將州名除略；非美國地區，須加列國名。</text:span></text:p>
      <text:p text:style-name="P2"><text:span text:style-name="T9">McNiel, D. S. (2006). </text:span><text:span text:style-name="T12">Meaning through narrative: A personal narrative discussing growing up</text:span></text:p>
      <text:p text:style-name="P18"><text:span text:style-name="T12">with an alcoholic mother</text:span><text:span text:style-name="T9"> (Master’s thesis). Available from ProQuest Dissertations and Theses </text:span></text:p>
      <text:p text:style-name="P19">databases. (UMI No. 1434728) </text:p>
      <text:p text:style-name="P2"><text:span text:style-name="T9">Adams, R. J. (1973). </text:span><text:span text:style-name="T12">Building a foundation for evaluation of instruction in higher education and </text:span></text:p>
      <text:p text:style-name="P18"><text:span text:style-name="T12">continuing education</text:span><text:span text:style-name="T9"> (Doctoral dissertation). Retrieved from http://www.ohiolink.edu/etd/ </text:span></text:p>
      <text:p text:style-name="P3">五、未出版的論文發表、海報發表及研習會之文章</text:p>
      <text:p text:style-name="P2"><text:span text:style-name="T16">格式</text:span><text:span text:style-name="T15">1</text:span><text:span text:style-name="T16">：</text:span><text:span text:style-name="T15"> </text:span><text:span text:style-name="T16">作者（西元年，月）</text:span><text:span text:style-name="T19">‧</text:span><text:span text:style-name="T18">題目</text:span><text:span text:style-name="T19">‧</text:span><text:span text:style-name="T16">論文</text:span><text:span text:style-name="T15">/</text:span><text:span text:style-name="T16">海報發表於主辦單位名稱之研習會名稱</text:span><text:span text:style-name="T19">‧</text:span><text:span text:style-name="T16">城市、</text:span></text:p>
      <text:p text:style-name="P20">國家：主辦地點。</text:p>
      <text:p text:style-name="P2"><text:span text:style-name="T16">格式</text:span><text:span text:style-name="T15">2</text:span><text:span text:style-name="T16">：</text:span><text:span text:style-name="T15"> </text:span><text:span text:style-name="T16">作者（西元年，月）</text:span><text:span text:style-name="T19">‧</text:span><text:span text:style-name="T16">題目</text:span><text:span text:style-name="T19">‧</text:span><text:span text:style-name="T16">於某單位主辦或主持人，</text:span><text:span text:style-name="T18">研習會名稱</text:span><text:span text:style-name="T19">‧</text:span><text:span text:style-name="T16">城市、國家：</text:span></text:p>
      <text:p text:style-name="P20">主辦地點。</text:p>
      <text:p text:style-name="P2"><text:span text:style-name="T10">張聿仁、江琳盈、白玉珠（</text:span><text:span text:style-name="T9">2011</text:span><text:span text:style-name="T10">，</text:span><text:span text:style-name="T9">9 </text:span><text:span text:style-name="T10">月）</text:span><text:span text:style-name="T11">‧</text:span><text:span text:style-name="T13">耳穴按壓改善護理人員睡眠品質之效益分析</text:span><text:span text:style-name="T11">‧</text:span><text:span text:style-name="T10">海</text:span></text:p>
      <text:p text:style-name="P15">報發表於台灣護理學會主辦之第二十七次護理研究論文發表會暨兩岸護理學術交流．台</text:p>
      <text:p text:style-name="P13"><text:span text:style-name="T10">北市：國立臺北護理健康大學。</text:span><text:span text:style-name="T9">[Chang, Y. J., Chiang, L. Y., &amp; Pan, Y. C. (2011, September). </text:span></text:p>
      <text:p text:style-name="P13"><text:span text:style-name="T12">Effectiveness of auricular acupressure on insomnia in nurses.</text:span><text:span text:style-name="T9"> Poster session presented at the </text:span></text:p>
      <text:p text:style-name="P14">27th Annual Nursing Research Conference of the Taiwan Nurses Association, Taipei City, </text:p>
      <text:p text:style-name="P14">Taiwan, ROC.] </text:p>
      <text:p text:style-name="P2"><text:span text:style-name="T9">Wu, W. W. (2011, July). </text:span><text:span text:style-name="T12">Cancer symptom distress and quality of life in adolescent patients with </text:span></text:p>
      <text:p text:style-name="P13"><text:span text:style-name="T12">cancer. </text:span><text:span text:style-name="T9">Paper session presented at the 22nd International Nursing Research Congress of Sigma </text:span></text:p>
      <text:p text:style-name="P16">Theta Tau International, Cancun, Mexico. </text:p>
      <text:p text:style-name="P2"><text:span text:style-name="T9">王志嘉（2011，7 月）</text:span><text:span text:style-name="T11">‧</text:span><text:span text:style-name="T9">末期病人DNR 執行情境與相關問題</text:span><text:span text:style-name="T11">‧</text:span><text:span text:style-name="T9">於台灣護理學會主辦，</text:span><text:span text:style-name="T12">護理</text:span></text:p>
      <text:p text:style-name="P13"><text:span text:style-name="T12">倫理與法律研習會</text:span><text:span text:style-name="T11">‧</text:span><text:span text:style-name="T9">台北市：台灣護理學會國際會議廳。[Wang, C. C. (2011, July). The </text:span></text:p>
      <text:p text:style-name="P13"><text:span text:style-name="T9">implication of do-not-resuscitate and relevant factors with the terminal patients.</text:span><text:span text:style-name="T12"> Ethics and </text:span></text:p>
      <text:p text:style-name="P13"><text:span text:style-name="T12">Law of Nursing.</text:span><text:span text:style-name="T9"> Symposium conducted at the meeting of the Taiwan Nurses Association, </text:span></text:p>
      <text:p text:style-name="P14">Taipei City, Taiwan, ROC.] </text:p>
      <text:p text:style-name="P4">Muellbauer, J. (2007, September). Housing, credit, and consumer expenditure. In S. C. Ludvigson </text:p>
      <text:p text:style-name="P13"><text:span text:style-name="T9">(Chair), </text:span><text:span text:style-name="T12">Housing and consumer behavior.</text:span><text:span text:style-name="T9"> Symposium conducted at the meeting of the Federal </text:span></text:p>
      <text:p text:style-name="P14">Reserve Bank of Kansas City, Jackson Hole, WY </text:p>
      <text:p text:style-name="P3">六、研究計畫</text:p>
      <text:p text:style-name="P2"><text:span text:style-name="T16">格式：作者姓名（含計劃主持人及研究人員）（西元年）</text:span><text:span text:style-name="T19">‧</text:span><text:span text:style-name="T18">計畫題目名稱</text:span><text:span text:style-name="T16">（計畫所屬單位</text:span></text:p>
      <text:p text:style-name="P21"><text:span text:style-name="T16">及編號）</text:span><text:span text:style-name="T19">‧</text:span><text:span text:style-name="T16">城市：出版或製作此報告的單位。</text:span></text:p>
      <text:p text:style-name="P21"><text:span text:style-name="T7">※</text:span><text:span text:style-name="T6">若單位名稱已出現城市名，則將城市名除略</text:span></text:p>
      <text:p text:style-name="P2"><text:span text:style-name="T10">黃璉華（</text:span><text:span text:style-name="T9">2010</text:span><text:span text:style-name="T10">）．</text:span><text:span text:style-name="T13">護理正向執業環境的探討與改善效果</text:span><text:span text:style-name="T10">（研究計劃編號</text:span><text:span text:style-name="T9">TWNA-0991002</text:span><text:span text:style-name="T10">）．台</text:span></text:p>
      <text:p text:style-name="P13"><text:soft-page-break/><text:span text:style-name="T10">北市：台灣護理學會。</text:span><text:span text:style-name="T9">[Huang, L. H. (2010). </text:span><text:span text:style-name="T12">The effects of improving positive practice </text:span></text:p>
      <text:p text:style-name="P13"><text:span text:style-name="T12">environments on nurses in a medical center</text:span><text:span text:style-name="T9"> (Research Grant TWNA-0991002). Taipei City, </text:span></text:p>
      <text:p text:style-name="P14">Taiwan, ROC: Taiwan Nursing Association.] </text:p>
      <text:p text:style-name="P2"><text:span text:style-name="T9">Mazzeo, J., Druesne, B., Raffeld, P. C., Checketts, K. T., &amp; Muhlstein, A. (1991). </text:span><text:span text:style-name="T12">Comparability </text:span></text:p>
      <text:p text:style-name="P13"><text:span text:style-name="T12">of computer and paper-and-pencil scores for two CLEP general examinations </text:span><text:span text:style-name="T9">(College Board </text:span></text:p>
      <text:p text:style-name="P14">Rep. No. 91-95). Princeton, NJ: Educational Testing Service. </text:p>
      <text:p text:style-name="P2"><text:span text:style-name="T6">註：</text:span><text:span text:style-name="T4">1. </text:span><text:span text:style-name="T6">如果作者小於等於七位，則全部列出，如果大於等於八位，則列出前六位作者與最後</text:span></text:p>
      <text:p text:style-name="P21"><text:span text:style-name="T6">一位作者，中間加入</text:span><text:span text:style-name="T4">…</text:span><text:span text:style-name="T6">（中文用</text:span><text:span text:style-name="T4">…</text:span><text:span text:style-name="T6">）。</text:span></text:p>
      <text:p text:style-name="P13"><text:span text:style-name="T4">2.</text:span><text:span text:style-name="T6">引用期刊之文章，請提供卷數與期數，以利讀者查詢文獻。</text:span><text:span text:style-name="T4"> </text:span></text:p>
      <text:p text:style-name="P13"><text:span text:style-name="T4">3. </text:span><text:span text:style-name="T6">中文稿件若引用翻譯書時，參考文獻請列於中文文獻之後、英文文獻之前，若引用多</text:span></text:p>
      <text:p text:style-name="P22">篇翻譯書時，請依作者姓氏字母順序排列。</text:p>
      <text:p text:style-name="P13"><text:span text:style-name="T4">4.</text:span><text:span text:style-name="T6">內文文獻引用，僅需列作者姓氏</text:span><text:span text:style-name="T4"> + </text:span><text:span text:style-name="T6">西元年份</text:span><text:span text:style-name="T4"> (</text:span><text:span text:style-name="T6">如：李，</text:span><text:span text:style-name="T4">2011) </text:span><text:span text:style-name="T6">，若作者大於等於三位</text:span></text:p>
      <text:p text:style-name="P22">而小於等於五位時，於內文第一次出現，需列出全部作者之姓，第二次以後則可以〝等〞</text:p>
      <text:p text:style-name="P21"><text:span text:style-name="T6">（英文則以</text:span><text:span text:style-name="T4">et al.</text:span><text:span text:style-name="T6">）代之。若作者大於等於六位時，則只需列第一位作者，其他作者以</text:span></text:p>
      <text:p text:style-name="P21"><text:span text:style-name="T6">〝等〞</text:span><text:span text:style-name="T4">(et al.) </text:span><text:span text:style-name="T6">代替。</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_20_字元_20_字元" style:display-name=" 字元 字元" style:family="text" style:parent-style-name="預設段落字型">
      <style:text-properties fo:language="en" fo:country="US" style:letter-kerning="true" style:font-name-asian="新細明體"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A (American Psychological Association) 第六版參考文獻範例</dc:title>
    <meta:initial-creator>user</meta:initial-creator>
    <meta:creation-date>2011-11-16T23:56:00</meta:creation-date>
    <dc:creator>user</dc:creator>
    <dc:date>2011-11-16T23:56:00</dc:date>
    <meta:editing-cycles>2</meta:editing-cycles>
    <meta:editing-duration>PT1M</meta:editing-duration>
    <meta:document-statistic meta:table-count="0" meta:image-count="0" meta:object-count="0" meta:page-count="4" meta:paragraph-count="101" meta:word-count="2435" meta:character-count="6816"/>
    <meta:generator>OpenOffice/4.1.3$Win32 OpenOffice.org_project/413m1$Build-9783</meta:generator>
  </office:meta>
</office:document-meta>
</file>