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52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52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52in" fo:font-size="18pt" style:font-size-asian="18pt" style:font-size-complex="18pt"/>
    </style:style>
    <style:style style:name="TableColumn6" style:family="table-column">
      <style:table-column-properties style:column-width="1.8201in" style:use-optimal-column-width="false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1.305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3763in" style:use-optimal-column-width="false"/>
    </style:style>
    <style:style style:name="TableColumn11" style:family="table-column">
      <style:table-column-properties style:column-width="0.8118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5" style:family="table">
      <style:table-properties style:width="6.8958in" fo:margin-left="-0.2604in" table:align="lef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6" style:family="table-row">
      <style:table-row-properties style:min-row-height="0.6298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 fo:text-align="center" fo:margin-left="0.1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4" style:parent-style-name="Standard" style:list-style-name="WW8Num1" style:family="paragraph">
      <style:paragraph-properties fo:text-align="center" fo:line-height="0.3333in" fo:margin-left="0.1652in" fo:text-indent="-0.165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list-style-name="WW8Num1" style:family="paragraph">
      <style:paragraph-properties fo:text-align="center" fo:line-height="0.3333in" fo:margin-left="0.1652in" fo:text-indent="-0.165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86" style:family="table-row">
      <style:table-row-properties style:min-row-height="0.677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25%" fo:margin-right="0.3333in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138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P149" style:parent-style-name="Standard" style:family="paragraph">
      <style:paragraph-properties fo:margin-right="0.05in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104in double #000000" style:border-line-width-bottom="0.0034in 0.0034in 0.0034in" fo:border-right="0.013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38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P173" style:parent-style-name="Standard" style:family="paragraph">
      <style:paragraph-properties fo:line-height="0.2083in">
        <style:tab-stops>
          <style:tab-stop style:type="left" style:position="3.93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1" style:parent-style-name="Standard" style:family="paragraph">
      <style:paragraph-properties fo:text-indent="0.4583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健行科技大學</text:span><text:span text:style-name="T3">企業</text:span><text:span text:style-name="T4">管理所先修課程抵免申請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</text:span><text:span text:style-name="T18"><text:s text:c="5"/></text:span><text:span text:style-name="T19">號</text:span></text:p>
          </table:table-cell>
          <table:table-cell table:style-name="TableCell20" table:number-columns-spanned="2">
            <text:p text:style-name="P21"><text:span text:style-name="T22">姓</text:span><text:span text:style-name="T23"><text:s text:c="4"/></text:span><text:span text:style-name="T24">名</text:span></text:p>
          </table:table-cell>
          <table:covered-table-cell/>
          <table:table-cell table:style-name="TableCell25" table:number-columns-spanned="2">
            <text:p text:style-name="P26"><text:span text:style-name="T27">學</text:span><text:span text:style-name="T28"><text:s text:c="3"/></text:span><text:span text:style-name="T29">系</text:span></text:p>
          </table:table-cell>
          <table:covered-table-cell/>
          <table:table-cell table:style-name="TableCell30" table:number-columns-spanned="3">
            <text:p text:style-name="P31"><text:span text:style-name="T32">年</text:span><text:span text:style-name="T33"><text:s text:c="2"/></text:span><text:span text:style-name="T34">級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入學前</text:span><text:span text:style-name="T50">就讀學校</text:span></text:p>
            <text:p text:style-name="P51"><text:span text:style-name="T52">(</text:span><text:span text:style-name="T53">申請抵免學校名稱</text:span><text:span text:style-name="T54">)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科</text:span><text:span text:style-name="T58"><text:s text:c="2"/></text:span><text:span text:style-name="T59">系</text:span></text:p>
          </table:table-cell>
          <table:covered-table-cell/>
          <table:table-cell table:style-name="TableCell60" table:number-columns-spanned="3">
            <text:p text:style-name="P61">畢（肄）業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columns-spanned="2">
            <text:p text:style-name="P69"><text:span text:style-name="T70">□</text:span><text:span text:style-name="T71">大學</text:span><text:span text:style-name="T72"><text:s text:c="2"/></text:span></text:p>
            <text:p text:style-name="P73"><text:span text:style-name="T74">□</text:span><text:span text:style-name="T75">科技大學</text:span></text:p>
            <text:p text:style-name="P76"><text:span text:style-name="T77">□</text:span><text:span text:style-name="T78">專科</text:span><text:span text:style-name="T79"><text:s text:c="3"/></text:span><text:span text:style-name="T80">年制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list text:style-name="WW8Num1">
              <text:list-item>
                <text:p text:style-name="P84">肄業</text:p>
              </text:list-item>
              <text:list-item>
                <text:p text:style-name="P85">畢業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本校</text:span><text:span text:style-name="T90">先修</text:span></text:p>
            <text:p text:style-name="P91">科目名稱</text:p>
          </table:table-cell>
          <table:table-cell table:style-name="TableCell92">
            <text:p text:style-name="P93">學分</text:p>
          </table:table-cell>
          <table:table-cell table:style-name="TableCell94">
            <text:p text:style-name="P95"><text:span text:style-name="T96">原校</text:span><text:span text:style-name="T97">已修習</text:span></text:p>
            <text:p text:style-name="P98">科目名稱</text:p>
          </table:table-cell>
          <table:table-cell table:style-name="TableCell99">
            <text:p text:style-name="P100">學分</text:p>
          </table:table-cell>
          <table:table-cell table:style-name="TableCell101">
            <text:p text:style-name="P102"><text:span text:style-name="T103">審核</text:span><text:span text:style-name="T104"><text:s text:c="11"/></text:span><text:span text:style-name="T105">意見</text:span></text:p>
          </table:table-cell>
          <table:table-cell table:style-name="TableCell106">
            <text:p text:style-name="P107">可抵免</text:p>
            <text:p text:style-name="P108">學分數</text:p>
          </table:table-cell>
          <table:table-cell table:style-name="TableCell109">
            <text:p text:style-name="P110">備註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通過</text:p>
            <text:p text:style-name="P125">□不通過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Standard"/>
            <text:p text:style-name="Standard"/>
            <text:p text:style-name="Standard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通過</text:p>
            <text:p text:style-name="P141">□不通過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Standard"/>
            <text:p text:style-name="Standard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通過</text:p>
            <text:p text:style-name="P158">□不通過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承辦人</text:p>
          </table:table-cell>
          <table:covered-table-cell/>
          <table:covered-table-cell/>
          <table:table-cell table:style-name="TableCell166" table:number-columns-spanned="5">
            <text:p text:style-name="P167">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eCell171" table:number-columns-spanned="5">
            <text:p text:style-name="P172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173"><text:span text:style-name="T174">附註：一、申請者請繳交</text:span><text:span text:style-name="T175"><text:s/></text:span><text:span text:style-name="T176">歷年成績單</text:span><text:span text:style-name="T177"><text:s/>(</text:span><text:span text:style-name="T178">正本</text:span><text:span text:style-name="T179">)</text:span><text:span text:style-name="T180">一同辦理。</text:span></text:p>
      <text:p text:style-name="P181"><text:span text:style-name="T182">二、先修課程抵免</text:span><text:span text:style-name="T183">不列入畢業學分數</text:span><text:span text:style-name="T1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/>
    </style:style>
    <style:style style:name="WW_CharLFO1LVL1" style:family="text">
      <style:text-properties style:font-name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 碩士在職專班 學生先修課程抵免申請表</dc:title>
    <meta:initial-creator>cc</meta:initial-creator>
    <dc:creator>user</dc:creator>
    <meta:creation-date>2008-05-14T14:35:00Z</meta:creation-date>
    <dc:date>2019-05-03T07:31:00Z</dc:date>
    <meta:print-date>2008-05-14T17:45:00Z</meta:print-date>
    <meta:template xlink:href="Normal" xlink:type="simple"/>
    <meta:editing-cycles>29</meta:editing-cycles>
    <meta:editing-duration>PT9000S</meta:editing-duration>
    <meta:document-statistic meta:page-count="1" meta:paragraph-count="1" meta:word-count="44" meta:character-count="295" meta:row-count="2" meta:non-whitespace-character-count="252"/>
  </office:meta>
</office:document-meta>
</file>