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56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6.5cm"/>
    </style:style>
    <style:style style:name="表格1.H" style:family="table-column">
      <style:table-column-properties style:column-width="2.085cm"/>
    </style:style>
    <style:style style:name="表格1.1" style:family="table-row">
      <style:table-row-properties style:min-row-height="1.1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1.296cm" style:keep-together="true" fo:keep-together="auto"/>
    </style:style>
    <style:style style:name="表格1.6" style:family="table-row">
      <style:table-row-properties style:min-row-height="1.286cm" style:keep-together="true" fo:keep-together="auto"/>
    </style:style>
    <style:style style:name="表格1.16" style:family="table-row">
      <style:table-row-properties style:min-row-height="1.519cm" style:keep-together="true" fo:keep-together="auto"/>
    </style:style>
    <style:style style:name="P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" style:family="paragraph" style:parent-style-name="Standard">
      <style:paragraph-properties fo:line-height="12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24.236cm" style:auto-text-indent="false" style:page-number="auto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cm" fo:margin-bottom="0cm" fo:text-indent="0.494cm" style:auto-text-indent="false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margin-left="0.494cm" fo:margin-right="0.309cm" fo:text-align="justify" style:justify-single-word="false" fo:text-indent="-0.494cm" style:auto-text-indent="false" style:snap-to-layout-grid="false"/>
    </style:style>
    <style:style style:name="T1" style:family="text">
      <style:text-properties style:font-name="標楷體" fo:font-size="24pt" fo:letter-spacing="0.042cm" fo:font-weight="bold" style:font-name-asian="標楷體" style:font-size-asian="24pt" style:font-weight-asian="bold"/>
    </style:style>
    <style:style style:name="T2" style:family="text">
      <style:text-properties style:font-name="標楷體" fo:font-size="18pt" fo:letter-spacing="0.042cm" style:font-name-asian="標楷體" style:font-size-asian="18pt" style:font-size-complex="18pt"/>
    </style:style>
    <style:style style:name="T3" style:family="text"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color="#000000" style:font-name="標楷體" fo:font-size="18pt" fo:letter-spacing="0.042cm" style:font-name-asian="標楷體" style:font-size-asian="18pt" style:font-size-complex="18pt"/>
    </style:style>
    <style:style style:name="T7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清</text:span><text:span text:style-name="T2"> 健行科技大學</text:span><text:span text:style-name="T3"> 企業管理 </text:span><text:span text:style-name="T4">系</text:span><text:span text:style-name="T5"> <text:s text:c="3"/></text:span><text:span text:style-name="T4">學年度</text:span><text:span text:style-name="T5">專題製作</text:span><text:span text:style-name="T6">憑證黏貼單</text:span></text:p>
      <text:p text:style-name="P4">專題名稱:</text:p>
      <text:p text:style-name="P1"><text:span text:style-name="T7">專題成員：</text:span></text:p>
      <text:p text:style-name="P4">專題組別：</text:p>
      <text:p text:style-name="P1"><text:span text:style-name="T7">經手人（簽名）：　　　　　　　　　　　指導老師（簽名）：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憑證編號</text:p>
          </table:table-cell>
          <table:table-cell table:style-name="表格1.A1" table:number-columns-spanned="4" office:value-type="string">
            <text:p text:style-name="P13">金 <text:s text:c="14"/>額</text:p>
          </table:table-cell>
          <table:covered-table-cell/>
          <table:covered-table-cell/>
          <table:covered-table-cell/>
          <table:table-cell table:style-name="表格1.F1" table:number-rows-spanned="3" table:number-columns-spanned="3" office:value-type="string">
            <text:p text:style-name="P9"><text:span text:style-name="T8">單據</text:span><text:span text:style-name="T10">自第 <text:s text:c="3"/>號至第 <text:s text:c="3"/>號共計新台幣</text:span></text:p>
            <text:p text:style-name="P14">仟　佰　拾　元整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A1" office:value-type="string">
            <text:p text:style-name="P7">仟</text:p>
          </table:table-cell>
          <table:table-cell table:style-name="表格1.A1" office:value-type="string">
            <text:p text:style-name="P7">佰</text:p>
          </table:table-cell>
          <table:table-cell table:style-name="表格1.A1" office:value-type="string">
            <text:p text:style-name="P7">拾</text:p>
          </table:table-cell>
          <table:table-cell table:style-name="表格1.A1" office:value-type="string">
            <text:p text:style-name="P7">元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3" table:number-columns-spanned="5" office:value-type="string">
            <text:p text:style-name="P16"/>
            <text:p text:style-name="P17"/>
            <text:p text:style-name="P17">憑證粘貼處</text:p>
            <text:p text:style-name="P15"/>
            <text:p text:style-name="P15"/>
            <text:p text:style-name="P15"/>
            <text:p text:style-name="P15">單據報銷應注意下列事項:</text:p>
            <text:p text:style-name="P18"><text:span text:style-name="T8">1.經費核銷時，請持</text:span><text:span text:style-name="T11">二聯式發票的收執聯或電子收銀機發票或收據</text:span><text:span text:style-name="T8">核銷，</text:span><text:span text:style-name="T12">載明款付對象。</text:span></text:p>
            <text:p text:style-name="P18"><text:span text:style-name="T8">2.索取發票或收據時，其</text:span><text:span text:style-name="T11">日期及金額及品名</text:span><text:span text:style-name="T8">需註明清楚，且抬頭需寫</text:span><text:span text:style-name="T11">健行科技大學</text:span><text:span text:style-name="T8">或標明</text:span><text:span text:style-name="T11">統一編號45002806 </text:span><text:span text:style-name="T8">。 </text:span></text:p>
            <text:p text:style-name="P18"><text:span text:style-name="T8">3.收據應填寫</text:span><text:span text:style-name="T11">商店之統一編號及負責人的印章</text:span><text:span text:style-name="T8">。若收據沒填寫</text:span><text:span text:style-name="T11">商店之統一編號</text:span><text:span text:style-name="T8">，需繳足</text:span><text:span text:style-name="T11">千分之四</text:span><text:span text:style-name="T8">之印花稅。 </text:span></text:p>
            <text:p text:style-name="P18"><text:span text:style-name="T8">4.每張憑證粘貼單粘貼發票及收據以</text:span><text:span text:style-name="T11">10張為限</text:span><text:span text:style-name="T8">，</text:span><text:span text:style-name="T11">由上往下正向依順序整齊排列，並將金額及摘要填寫在右方表格</text:span><text:span text:style-name="T8">，</text:span><text:span text:style-name="T12">所有金額均不得塗改。</text:span></text:p>
            <text:p text:style-name="P18"><text:span text:style-name="T8">5.憑證內容如有更改，其</text:span><text:span text:style-name="T11">更改處需加蓋經手人原印章</text:span><text:span text:style-name="T8">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0"><text:span text:style-name="T8">單 </text:span><text:span text:style-name="T8"><text:s/></text:span><text:span text:style-name="T8">據</text:span><text:span text:style-name="T8"> </text:span><text:span text:style-name="T8"><text:s/>清 </text:span><text:span text:style-name="T8"><text:s/></text:span><text:span text:style-name="T8">單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8">摘 <text:s text:c="8"/>要</text:p>
          </table:table-cell>
          <table:table-cell table:style-name="表格1.F1" office:value-type="string">
            <text:p text:style-name="P8">金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4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6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7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8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9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</text:p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合 <text:s text:c="6"/>計</text:p>
          </table:table-cell>
          <table:covered-table-cell/>
          <table:table-cell table:style-name="表格1.F2" office:value-type="string">
            <text:p text:style-name="P5"/>
          </table:table-cell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 style:default-outline-level="1" style:list-style-name="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319cm" fo:margin-left="1.2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業參訪申請作業流程</dc:title>
    <meta:initial-creator>cc</meta:initial-creator>
    <meta:creation-date>2013-04-08T16:06:00</meta:creation-date>
    <dc:creator>fhjj</dc:creator>
    <dc:date>2014-10-15T14:50:00</dc:date>
    <meta:print-date>2012-10-26T15:38:00</meta:print-date>
    <meta:editing-cycles>4</meta:editing-cycles>
    <meta:editing-duration>PT4M</meta:editing-duration>
    <meta:document-statistic meta:table-count="1" meta:image-count="0" meta:object-count="0" meta:page-count="1" meta:paragraph-count="36" meta:word-count="338" meta:character-count="423"/>
    <meta:generator>OpenOffice/4.1.3$Win32 OpenOffice.org_project/413m1$Build-9783</meta:generator>
  </office:meta>
</office:document-meta>
</file>