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035cm solid #000000"/>
    </style:style>
    <style:style style:name="P1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6pt" style:font-name-asian="標楷體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6pt" style:font-name-asian="標楷體" style:font-size-asian="6pt" style:font-size-complex="6pt"/>
    </style:style>
    <style:style style:name="P5" style:family="paragraph" style:parent-style-name="Text_20_body" style:list-style-name="L1">
      <style:paragraph-properties fo:margin-top="0.191cm" fo:margin-bottom="0.191cm" style:vertical-align="baselin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 style:list-style-name="L1">
      <style:paragraph-properties fo:margin-top="0.318cm" fo:margin-bottom="0.318cm" style:vertical-align="baselin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 style:list-style-name="L1">
      <style:paragraph-properties fo:margin-left="0.318cm" fo:margin-right="0cm" fo:margin-top="0.212cm" fo:margin-bottom="0cm" fo:text-indent="-0.318cm" style:auto-text-indent="false" style:vertical-align="baseline" style:snap-to-layout-grid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新細明體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0" style:family="text">
      <style:text-properties style:language-asian="zh" style:country-asian="TW"/>
    </style:style>
    <text:list-style style:name="L1">
      <text:list-level-style-number text:level="1" style:num-suffix=".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健行科技大學學生校外實習機構問卷調查表</text:p>
      <text:p text:style-name="P4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>為培育本校學生熟練學習領域之專業技能，加強實作能力，並發揮敬業樂群、勤奮謙虛及負責合作之精神，特別開設學生校外實習課程。感謝　貴公司對本校這項課程的支持，在執行學生校外實習後，我們期望得知在方向與做法上還有那些需要改進的地方，您的意見是我們改善的重要參考指標，尚祈您不吝指教！</text:p>
          </table:table-cell>
        </table:table-row>
      </table:table>
      <text:p text:style-name="P3"/>
      <text:p text:style-name="Standard"><text:span text:style-name="預設段落字型"><text:span text:style-name="T7">實習機構名稱：</text:span></text:span><text:span text:style-name="預設段落字型"><text:span text:style-name="T9">　　　　　　　　　　　　</text:span></text:span><text:span text:style-name="預設段落字型"><text:span text:style-name="T7">　 <text:s text:c="3"/>填表日期：</text:span></text:span><text:span text:style-name="預設段落字型"><text:span text:style-name="T9">　　</text:span></text:span><text:span text:style-name="預設段落字型"><text:span text:style-name="T7">年</text:span></text:span><text:span text:style-name="預設段落字型"><text:span text:style-name="T9">　　</text:span></text:span><text:span text:style-name="預設段落字型"><text:span text:style-name="T7">月</text:span></text:span><text:span text:style-name="預設段落字型"><text:span text:style-name="T9">　　</text:span></text:span><text:span text:style-name="預設段落字型"><text:span text:style-name="T7">日</text:span></text:span></text:p>
      <text:list xml:id="list4182644459896086716" text:style-name="L1">
        <text:list-item>
          <text:p text:style-name="P5">您認為本校的校外實習課程，在增進同學就業能力與機會上是否有幫助？</text:p>
        </text:list-item>
      </text:list>
      <text:p text:style-name="P1"><text:span text:style-name="T10">　　</text:span>□非常有幫助 <text:s text:c="2"/>□有幫助<text:tab/> □不知道 <text:s text:c="2"/>□沒幫助<text:tab/> □非常沒幫助</text:p>
      <text:list xml:id="list39296087" text:continue-numbering="true" text:style-name="L1">
        <text:list-item>
          <text:p text:style-name="P5">整體而言，您對本校同學在實習過程中的表現，滿意程度為何？</text:p>
        </text:list-item>
      </text:list>
      <text:p text:style-name="P1"><text:span text:style-name="T10">　　</text:span>□非常滿意<text:tab/>□滿意<text:tab/>□不知道<text:tab/>□不滿意 <text:tab/>□非常不滿意</text:p>
      <text:list xml:id="list39290453" text:continue-numbering="true" text:style-name="L1">
        <text:list-item>
          <text:p text:style-name="P5">您認為本校同學在實習過程中的專業能力，是否能滿足工作所需？</text:p>
        </text:list-item>
      </text:list>
      <text:p text:style-name="P1"><text:span text:style-name="T10">　　</text:span>□非常能滿足 <text:s/>□滿足 <text:s text:c="3"/>□尚可 <text:s text:c="2"/>□不能滿足 <text:s text:c="2"/>□非常不能滿足</text:p>
      <text:p text:style-name="P1"><text:span text:style-name="T10">　　</text:span>您認為應加強的地方為(可複選)：</text:p>
      <text:p text:style-name="P1"><text:span text:style-name="T10">　　</text:span>□ 工作態度<text:tab/>□ 穩定度及抗壓性<text:tab/>□ 團隊合作能力 <text:s text:c="2"/>□ 遵守專業倫理</text:p>
      <text:p text:style-name="Standard"><text:span text:style-name="預設段落字型"><text:span text:style-name="T8">　　</text:span></text:span><text:span text:style-name="預設段落字型"><text:span text:style-name="T7">□ 學習意願及可塑性 □ 創新能力<text:tab/>□ 表達溝通能力 <text:s text:c="2"/>□發掘及解決問題能力</text:span></text:span></text:p>
      <text:p text:style-name="Standard"><text:span text:style-name="預設段落字型"><text:span text:style-name="T8">　　</text:span></text:span><text:span text:style-name="預設段落字型"><text:span text:style-name="T7">□ 專業知識與技術 <text:s/>□基礎電腦應用技能 <text:s/>□ 外語能力 □ 能將理論應用到實務 <text:s text:c="2"/></text:span></text:span></text:p>
      <text:p text:style-name="Standard"><text:span text:style-name="預設段落字型"><text:span text:style-name="T8">　</text:span></text:span><text:span text:style-name="預設段落字型"><text:span text:style-name="T8">　</text:span></text:span><text:span text:style-name="預設段落字型"><text:span text:style-name="T7">□ 其他：</text:span></text:span><text:span text:style-name="預設段落字型"><text:span text:style-name="T9"> <text:s text:c="20"/><text:tab/><text:tab/> <text:s text:c="2"/></text:span></text:span></text:p>
      <text:list xml:id="list39313393" text:continue-numbering="true" text:style-name="L1">
        <text:list-item>
          <text:p text:style-name="P5">您認為本校同學在工作的學習態度上您是否滿意？</text:p>
        </text:list-item>
      </text:list>
      <text:p text:style-name="P1"><text:span text:style-name="T10">　　</text:span>□非常滿意<text:tab/>□滿意<text:tab/>□不知道<text:tab/>□不滿意<text:tab/> □非常不滿意</text:p>
      <text:p text:style-name="P1"><text:span text:style-name="T10">　　</text:span>您認為最不滿意的地方為(可複選)：</text:p>
      <text:p text:style-name="Standard"><text:span text:style-name="預設段落字型"><text:span text:style-name="T8">　</text:span></text:span><text:span text:style-name="預設段落字型"><text:span text:style-name="T8">　</text:span></text:span><text:span text:style-name="預設段落字型"><text:span text:style-name="T7">□經常遲到早退<text:tab/>□交待的工作沒有回報<text:tab/><text:tab/>□對老板不禮貌<text:tab/></text:span></text:span></text:p>
      <text:p text:style-name="Standard"><text:span text:style-name="預設段落字型"><text:span text:style-name="T8">　</text:span></text:span><text:span text:style-name="預設段落字型"><text:span text:style-name="T8">　</text:span></text:span><text:span text:style-name="預設段落字型"><text:span text:style-name="T7">□儀容不整就來上班<text:tab/>□和同事吵架<text:tab/><text:tab/><text:tab/>□斤斤計較工作量</text:span></text:span></text:p>
      <text:p text:style-name="Standard"><text:span text:style-name="預設段落字型"><text:span text:style-name="T8">　</text:span></text:span><text:span text:style-name="預設段落字型"><text:span text:style-name="T8">　</text:span></text:span><text:span text:style-name="預設段落字型"><text:span text:style-name="T7">□其他：</text:span></text:span><text:span text:style-name="預設段落字型"><text:span text:style-name="T9"><text:tab/><text:tab/><text:tab/><text:tab/><text:tab/><text:tab/><text:tab/><text:tab/><text:tab/><text:tab/><text:tab/><text:tab/><text:tab/><text:tab/></text:span></text:span></text:p>
      <text:list xml:id="list39289045" text:continue-numbering="true" text:style-name="L1">
        <text:list-item>
          <text:p text:style-name="P6">您認為本校或　貴單位在執行校外實習的過程中，有那些您覺得需要再配合的地方？</text:p>
        </text:list-item>
      </text:list>
      <text:p text:style-name="P1"/>
      <text:p text:style-name="P1"><text:tab/></text:p>
      <text:p text:style-name="P1"/>
      <text:list xml:id="list39286703" text:continue-numbering="true" text:style-name="L1">
        <text:list-item>
          <text:p text:style-name="P7">其他任何建議：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91cm" fo:margin-bottom="0.319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健行科技大學學生校外實習機構問卷調查表</dc:title>
    <meta:keyword>實習機構</meta:keyword>
    <meta:initial-creator>cc</meta:initial-creator>
    <meta:creation-date>2020-05-20T10:59:00Z</meta:creation-date>
    <dc:date>2020-05-20T19:08:46.07</dc:date>
    <meta:editing-cycles>7</meta:editing-cycles>
    <meta:editing-duration>PT9M34S</meta:editing-duration>
    <meta:document-statistic meta:table-count="1" meta:image-count="0" meta:object-count="0" meta:page-count="1" meta:paragraph-count="23" meta:word-count="601" meta:character-count="768"/>
    <meta:template xlink:type="simple" xlink:actuate="onRequest" xlink:title="" xlink:href="Normal"/>
  </office:meta>
</office:document-meta>
</file>