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34cm" table:align="center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5.484cm"/>
    </style:style>
    <style:style style:name="表格1.1" style:family="table-row">
      <style:table-row-properties style:min-row-height="1.27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0.159cm double #000000" fo:border-right="0.018cm solid #000000" fo:border-top="0.018cm solid #000000" fo:border-bottom="0.053cm double #000000"/>
    </style:style>
    <style:style style:name="表格1.B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018cm solid #000000" fo:border-right="0.159cm double #000000" fo:border-top="0.018cm solid #000000" fo:border-bottom="0.053cm double #000000"/>
    </style:style>
    <style:style style:name="表格1.5" style:family="table-row">
      <style:table-row-properties style:row-height="1.764cm" style:keep-together="false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0.159cm double #000000" fo:border-right="0.018cm solid #000000" fo:border-top="0.053cm double #000000" fo:border-bottom="0.018cm solid #000000"/>
    </style:style>
    <style:style style:name="表格1.B5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018cm solid #000000" fo:border-right="0.159cm double #000000" fo:border-top="0.053cm double #000000" fo:border-bottom="0.018cm solid #000000"/>
    </style:style>
    <style:style style:name="表格1.6" style:family="table-row">
      <style:table-row-properties style:row-height="2.2cm" style:keep-together="false" fo:keep-together="always" style:use-optimal-row-height="false"/>
    </style:style>
    <style:style style:name="表格1.10" style:family="table-row">
      <style:table-row-properties style:row-height="3cm" style:keep-together="false" fo:keep-together="always" style:use-optimal-row-height="false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1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Text_20_body">
      <style:paragraph-properties fo:margin-left="0cm" fo:margin-right="-0.102cm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-0.10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健行科技大學學生校外實習業師輔導記錄表(主管用)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 <text:s text:c="3"/>所</text:p>
          </table:table-cell>
          <table:table-cell table:style-name="表格1.B1" office:value-type="string">
            <text:p text:style-name="Standard"><text:span text:style-name="預設段落字型"><text:span text:style-name="T1">企業管理系</text:span></text:span></text:p>
          </table:table-cell>
          <table:table-cell table:style-name="表格1.B1" office:value-type="string">
            <text:p text:style-name="P3">年級/班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實習生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系所輔導老師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實習機構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實習單位/部門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實習合約期間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輔導期間</text:p>
          </table:table-cell>
          <table:table-cell table:style-name="表格1.B5" table:number-columns-spanned="3" office:value-type="string">
            <text:p text:style-name="P3">實 <text:s text:c="3"/>習 <text:s text:c="3"/>輔 <text:s text:c="3"/>導 <text:s text:c="3"/>項 <text:s text:c="3"/>目 <text:s text:c="3"/>或 <text:s text:c="3"/>內 <text:s text:c="2"/>容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月 <text:s text:c="2"/>日</text:p>
            <text:p text:style-name="P2">至</text:p>
            <text:p text:style-name="P2">月 <text:s text:c="2"/>日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月 <text:s text:c="2"/>日</text:p>
            <text:p text:style-name="P2">至</text:p>
            <text:p text:style-name="P1"><text:span text:style-name="預設段落字型"><text:span text:style-name="T2">月 <text:s text:c="2"/>日</text:span>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月 <text:s text:c="2"/>日</text:p>
            <text:p text:style-name="P2">至</text:p>
            <text:p text:style-name="P1"><text:span text:style-name="預設段落字型"><text:span text:style-name="T2">月 <text:s text:c="2"/>日</text:span>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月 <text:s text:c="2"/>日</text:p>
            <text:p text:style-name="P2">至</text:p>
            <text:p text:style-name="P1"><text:span text:style-name="預設段落字型"><text:span text:style-name="T2">月 <text:s text:c="2"/>日</text:span>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預設段落字型"><text:span text:style-name="T2">輔導員(業師)</text:span></text:span></text:p>
            <text:p text:style-name="P2">/主管簽章或</text:p>
            <text:p text:style-name="P2">公司章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  <text:p text:style-name="P3">為業師輔導費核銷時注意：</text:p>
      <text:p text:style-name="P3">1. 輔導員簽名為領據領款人。</text:p>
      <text:p text:style-name="P3">2. 輔導員請簽名或蓋章（勿用電腦打字）</text:p>
      <text:p text:style-name="P3">3. 請勿由老師先代墊。</text:p>
      <text:p text:style-name="Standard"><text:span text:style-name="預設段落字型"><text:span text:style-name="T2">本表由實習單位填報一份陳核後，一份自存，另影印分送指導主管及健行科技大學輔導老師、實習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健行科技大學學生校外實習學生校外實習輔導記錄表（主管用）</dc:title>
    <meta:keyword>實習機構</meta:keyword>
    <meta:initial-creator>user</meta:initial-creator>
    <meta:creation-date>2020-05-20T10:53:00Z</meta:creation-date>
    <dc:date>2020-05-20T18:59:32.07</dc:date>
    <meta:editing-cycles>8</meta:editing-cycles>
    <meta:editing-duration>PT1M46S</meta:editing-duration>
    <meta:document-statistic meta:table-count="1" meta:image-count="0" meta:object-count="0" meta:page-count="1" meta:paragraph-count="31" meta:word-count="211" meta:character-count="276"/>
    <meta:template xlink:type="simple" xlink:actuate="onRequest" xlink:title="" xlink:href="Normal"/>
  </office:meta>
</office:document-meta>
</file>