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1.0736in"/>
    </style:style>
    <style:style style:name="TableColumn10" style:family="table-column">
      <style:table-column-properties style:column-width="1.4694in"/>
    </style:style>
    <style:style style:name="TableColumn11" style:family="table-column">
      <style:table-column-properties style:column-width="0.9076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7673in"/>
    </style:style>
    <style:style style:name="TableColumn14" style:family="table-column">
      <style:table-column-properties style:column-width="2.0472in"/>
    </style:style>
    <style:style style:name="Table7" style:family="table">
      <style:table-properties style:width="6.9256in" fo:margin-left="0in" table:align="left"/>
    </style:style>
    <style:style style:name="TableRow15" style:family="table-row">
      <style:table-row-properties style:min-row-height="0.3437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4" style:family="table-row">
      <style:table-row-properties style:min-row-height="0.3625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8" style:family="table-row">
      <style:table-row-properties style:min-row-height="0.3625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7" style:family="table-row">
      <style:table-row-properties style:min-row-height="0.3625in"/>
    </style:style>
    <style:style style:name="TableCell4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6" style:family="table-row">
      <style:table-row-properties style:min-row-height="0.4861in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3" style:family="table-row">
      <style:table-row-properties style:min-row-height="0.3256in"/>
    </style:style>
    <style:style style:name="P19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9" style:family="table-row">
      <style:table-row-properties style:min-row-height="0.5659in"/>
    </style:style>
    <style:style style:name="P21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16" style:family="table-row">
      <style:table-row-properties style:min-row-height="0.0125in"/>
    </style:style>
    <style:style style:name="P21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6" style:family="table-row">
      <style:table-row-properties style:min-row-height="0.3152in"/>
    </style:style>
    <style:style style:name="P22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40" style:family="table-row">
      <style:table-row-properties style:min-row-height="0.3152in"/>
    </style:style>
    <style:style style:name="P24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4" style:family="table-row">
      <style:table-row-properties style:min-row-height="0.6243in"/>
    </style:style>
    <style:style style:name="P25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66" style:family="table-row">
      <style:table-row-properties style:min-row-height="0.5416in"/>
    </style:style>
    <style:style style:name="P26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2" style:parent-style-name="內文" style:family="paragraph">
      <style:paragraph-properties style:snap-to-layout-grid="false" fo:margin-left="0.166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11" style:parent-style-name="內文" style:family="paragraph">
      <style:paragraph-properties style:snap-to-layout-grid="false" fo:margin-left="0.166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4" style:parent-style-name="內文" style:family="paragraph">
      <style:paragraph-properties style:snap-to-layout-grid="false" fo:margin-left="0.1666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41" style:parent-style-name="內文" style:family="paragraph">
      <style:paragraph-properties style:snap-to-layout-grid="false" fo:margin-left="0.1666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4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3" style:parent-style-name="內文" style:family="paragraph">
      <style:paragraph-properties style:snap-to-layout-grid="false" fo:margin-left="0.1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09" style:family="table-row">
      <style:table-row-properties style:min-row-height="0.6868in"/>
    </style:style>
    <style:style style:name="TableCell41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16" style:family="table-row">
      <style:table-row-properties style:min-row-height="0.6868in"/>
    </style:style>
    <style:style style:name="P41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23" style:family="table-row">
      <style:table-row-properties style:min-row-height="1.1909in"/>
    </style:style>
    <style:style style:name="P42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430" style:family="table-row">
      <style:table-row-properties style:min-row-height="1.1909in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background-color="#FFFFFF"/>
    </style:style>
    <style:style style:name="P45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5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5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line-height="0.2222in" fo:margin-right="-0.1298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line-height="0.2222in" fo:margin-right="-0.1298in"/>
      <style:text-properties style:font-name="標楷體" style:font-name-asian="標楷體" fo:font-weight="bold" style:font-weight-asian="bold"/>
    </style:style>
    <style:style style:name="TableColumn459" style:family="table-column">
      <style:table-column-properties style:column-width="2.2458in"/>
    </style:style>
    <style:style style:name="TableColumn460" style:family="table-column">
      <style:table-column-properties style:column-width="2.2458in"/>
    </style:style>
    <style:style style:name="TableColumn461" style:family="table-column">
      <style:table-column-properties style:column-width="2.4583in"/>
    </style:style>
    <style:style style:name="Table458" style:family="table">
      <style:table-properties style:width="6.95in" fo:margin-left="0in" table:align="left"/>
    </style:style>
    <style:style style:name="TableRow462" style:family="table-row">
      <style:table-row-properties style:min-row-height="0.3416in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1.0111in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企業管理</text:span><text:span text:style-name="T3">系</text:span><text:span text:style-name="T4"><text:s/></text:span><text:span text:style-name="T5">學生個別</text:span><text:span text:style-name="T6">實習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實習機構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實習職務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實習類別</text:p>
          </table:table-cell>
          <table:covered-table-cell/>
          <table:table-cell table:style-name="TableCell27" table:number-columns-spanned="2">
            <text:list text:style-name="LFO2" text:continue-numbering="true">
              <text:list-item>
                <text:p text:style-name="P28">XX實習<text:s/></text:p>
              </text:list-item>
            </text:list>
          </table:table-cell>
          <table:covered-table-cell/>
          <table:table-cell table:style-name="TableCell29" table:number-columns-spanned="2">
            <text:p text:style-name="P30">實習期間</text:p>
          </table:table-cell>
          <table:covered-table-cell/>
          <table:table-cell table:style-name="TableCell31">
            <text:p text:style-name="P32"><text:span text:style-name="T33">111/0</text:span><text:span text:style-name="T34">0</text:span><text:span text:style-name="T35">/01~111/</text:span><text:span text:style-name="T36">00</text:span><text:span text:style-name="T37">/31</text:span></text:p>
          </table:table-cell>
        </table:table-row>
        <table:table-row table:style-name="TableRow38">
          <table:table-cell table:style-name="TableCell39" table:number-columns-spanned="2">
            <text:p text:style-name="P40">學生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年級/班別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學校輔導老師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機構輔導老師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8">
            <text:p text:style-name="P58">實習學習內容</text:p>
          </table:table-cell>
          <table:table-cell table:style-name="TableCell59" table:number-rows-spanned="2">
            <text:p text:style-name="P60">實習課程目標</text:p>
          </table:table-cell>
          <table:table-cell table:style-name="TableCell61" table:number-columns-spanned="5">
            <text:p text:style-name="P62">（依系科課程發展結果及系科專業領域性質、撰寫開設實習課程之標）<text:s/></text:p>
            <text:p text:style-name="P63">透過在產業界的實務學習、<text:s/>培育下列專業人才的實務能力：<text:s/></text:p>
            <text:p text:style-name="P64"><text:span text:style-name="T65">□</text:span><text:span text:style-name="T66">一般機械工程師</text:span><text:span text:style-name="T67"><text:s/></text:span><text:span text:style-name="T68">□</text:span><text:span text:style-name="T69">精密機械工程師</text:span><text:span text:style-name="T70"><text:s/></text:span><text:span text:style-name="T71">□</text:span><text:span text:style-name="T72">生產管理師</text:span><text:span text:style-name="T73"><text:s/></text:span><text:span text:style-name="T74">□</text:span><text:span text:style-name="T75">機電控制工程師</text:span><text:span text:style-name="T76"><text:s/></text:span><text:span text:style-name="T77">□</text:span><text:span text:style-name="T78">汽車修護工程師</text:span><text:span text:style-name="T79"><text:s/></text:span><text:span text:style-name="T80">□</text:span><text:span text:style-name="T81">汽車機電工程師</text:span><text:span text:style-name="T82"><text:s/></text:span><text:span text:style-name="T83">□</text:span><text:span text:style-name="T84">電子技術工程師</text:span><text:span text:style-name="T85"><text:s/></text:span><text:span text:style-name="T86">□</text:span><text:span text:style-name="T87">資通訊系統工程師</text:span><text:span text:style-name="T88"><text:s/></text:span><text:span text:style-name="T89">□</text:span><text:span text:style-name="T90">積體電路設計與應用工程師</text:span><text:span text:style-name="T91"><text:s/></text:span><text:span text:style-name="T92">□</text:span><text:span text:style-name="T93">智慧型控制工程師</text:span><text:span text:style-name="T94"><text:s/></text:span><text:span text:style-name="T95">□</text:span><text:span text:style-name="T96">電力與電能轉換工程師</text:span><text:span text:style-name="T97"><text:s/></text:span><text:span text:style-name="T98">□</text:span><text:span text:style-name="T99">通訊系統工程師</text:span><text:span text:style-name="T100"><text:s/></text:span><text:span text:style-name="T101">□</text:span><text:span text:style-name="T102">化學工程師</text:span><text:span text:style-name="T103"><text:s/></text:span><text:span text:style-name="T104">□</text:span><text:span text:style-name="T105">材料製程工程師</text:span><text:span text:style-name="T106"><text:s/></text:span><text:span text:style-name="T107">□</text:span><text:span text:style-name="T108">應用化學工程師</text:span><text:span text:style-name="T109"><text:s/></text:span><text:span text:style-name="T110">□</text:span><text:span text:style-name="T111">生化工程師課程</text:span><text:span text:style-name="T112"><text:s/></text:span><text:span text:style-name="T113">□</text:span><text:span text:style-name="T114">薄膜</text:span><text:span text:style-name="T115">/</text:span><text:span text:style-name="T116">電漿及表面工程師</text:span><text:span text:style-name="T117"><text:s/></text:span><text:span text:style-name="T118">□</text:span><text:span text:style-name="T119">生醫能源資訊工程師</text:span><text:span text:style-name="T120"><text:s/></text:span><text:span text:style-name="T121">□</text:span><text:span text:style-name="T122">光電半導體工程師</text:span><text:span text:style-name="T123"><text:s/></text:span><text:span text:style-name="T124">□</text:span><text:span text:style-name="T125">環境工程師</text:span><text:span text:style-name="T126"><text:s/></text:span><text:span text:style-name="T127">□</text:span><text:span text:style-name="T128">環境規劃檢測工程師</text:span><text:span text:style-name="T129"><text:s/></text:span><text:span text:style-name="T130">□</text:span><text:span text:style-name="T131">資源回收再利用工程師</text:span><text:span text:style-name="T132"><text:s/></text:span><text:span text:style-name="T133">□</text:span><text:span text:style-name="T134">工業安全衛生工程師</text:span><text:span text:style-name="T135"><text:s/></text:span><text:span text:style-name="T136">□工</text:span><text:span text:style-name="T137">業工程師</text:span><text:span text:style-name="T138"><text:s/></text:span><text:span text:style-name="T139">□</text:span><text:span text:style-name="T140">品質管理工程師</text:span><text:span text:style-name="T141"><text:s/></text:span><text:span text:style-name="T142">□</text:span><text:span text:style-name="T143">生產技術製程工程師</text:span><text:span text:style-name="T144"><text:s/></text:span><text:span text:style-name="T145">□</text:span><text:span text:style-name="T146">生産管理工程師</text:span><text:span text:style-name="T147"><text:s/></text:span><text:span text:style-name="T148">□</text:span><text:span text:style-name="T149">行政管理師</text:span><text:span text:style-name="T150"><text:s/></text:span><text:span text:style-name="T151">□</text:span><text:span text:style-name="T152">行銷</text:span><text:span text:style-name="T153">/</text:span><text:span text:style-name="T154">業務</text:span><text:span text:style-name="T155">/</text:span><text:span text:style-name="T156">企劃國貿人員</text:span><text:span text:style-name="T157"><text:s/></text:span><text:span text:style-name="T158">□</text:span><text:span text:style-name="T159">會計</text:span><text:span text:style-name="T160">/</text:span><text:span text:style-name="T161">财金人員</text:span><text:span text:style-name="T162"><text:s/></text:span><text:span text:style-name="T163">□</text:span><text:span text:style-name="T164">行政人員</text:span><text:span text:style-name="T165"><text:s/></text:span><text:span text:style-name="T166">□</text:span><text:span text:style-name="T167">人力資源</text:span><text:span text:style-name="T168">/</text:span><text:span text:style-name="T169">人事人員</text:span><text:span text:style-name="T170"><text:s/></text:span><text:span text:style-name="T171">□</text:span><text:span text:style-name="T172">工業設計人員</text:span><text:span text:style-name="T173"><text:s/></text:span><text:span text:style-name="T174">□</text:span><text:span text:style-name="T175">設計服務人員</text:span><text:span text:style-name="T176"><text:s/></text:span><text:span text:style-name="T177">□</text:span><text:span text:style-name="T178">繪圖及網頁製作人員</text:span><text:span text:style-name="T179"><text:s/></text:span><text:span text:style-name="T180">□</text:span><text:span text:style-name="T181">多媒體設計製作人員</text:span><text:span text:style-name="T182"><text:s/></text:span><text:span text:style-name="T183">□</text:span><text:span text:style-name="T184">設計企劃管理人員</text:span><text:span text:style-name="T185"><text:s/></text:span><text:span text:style-name="T186">□</text:span><text:span text:style-name="T187">藝術行政人員</text:span><text:span text:style-name="T188"><text:s/></text:span><text:span text:style-name="T189">□</text:span><text:span text:style-name="T190">設計呈現與創作人員</text:span><text:span text:style-name="T191"><text:s/></text:span><text:span text:style-name="T192">□流通/物流管理人員 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5">
            <text:p text:style-name="P197"><text:span text:style-name="T198">符合</text:span><text:span text:style-name="T199">■</text:span><text:span text:style-name="T200">本系核心能力<text:s/></text:span><text:span text:style-name="T201">■</text:span><text:span text:style-name="T202"><text:s/></text:span><text:span text:style-name="T203"><text:s text:c="11"/></text:span><text:span text:style-name="T204">領域規劃 <text:s/></text:span><text:span text:style-name="T205"></text:span><text:span text:style-name="T206"><text:s text:c="5"/></text:span><text:span text:style-name="T207"><text:s text:c="9"/></text:span><text:span text:style-name="T208">學程規劃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實習課程內涵</text:p>
            <text:p text:style-name="P213">(實習主軸)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3">
            <text:p text:style-name="P219">各階段實習內容具體規劃與時程分配</text:p>
          </table:table-cell>
          <table:table-cell table:style-name="TableCell220">
            <text:p text:style-name="P221">時 <text:s/>程</text:p>
          </table:table-cell>
          <table:table-cell table:style-name="TableCell222" table:number-columns-spanned="2">
            <text:p text:style-name="P223">實習主題</text:p>
          </table:table-cell>
          <table:covered-table-cell/>
          <table:table-cell table:style-name="TableCell224" table:number-columns-spanned="2">
            <text:p text:style-name="P225">實習具體項目或內容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111/</text:span><text:span text:style-name="T232">00</text:span><text:span text:style-name="T233">/01~111/</text:span><text:span text:style-name="T234">00</text:span><text:span text:style-name="T235">/31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111/</text:span><text:span text:style-name="T246">00</text:span><text:span text:style-name="T247">/01~111/</text:span><text:span text:style-name="T248">00</text:span><text:span text:style-name="T249">/31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教師輔導訪視實習課程進行之規劃</text:p>
          </table:table-cell>
          <table:table-cell table:style-name="TableCell258" table:number-columns-spanned="5">
            <text:p text:style-name="內文"><text:span text:style-name="T259">111/</text:span><text:span text:style-name="T260">00</text:span><text:span text:style-name="T261">/01~111/0</text:span><text:span text:style-name="T262">0</text:span><text:span text:style-name="T263">/</text:span><text:span text:style-name="T264">2</text:span><text:span text:style-name="T265">，進行訪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企業提供實習課程指導與資源說明/業界專家輔導實習課程規劃</text:p>
          </table:table-cell>
          <table:table-cell table:style-name="TableCell270" table:number-columns-spanned="5">
            <text:p text:style-name="P271"><text:span text:style-name="T272">●</text:span><text:span text:style-name="T273">企業提供實習學生的整體培訓規劃</text:span></text:p>
            <text:p text:style-name="P274"><text:span text:style-name="T275">◎</text:span><text:span text:style-name="T276">實務基礎訓練：</text:span><text:span text:style-name="T277">□</text:span><text:span text:style-name="T278">企業文化訓練</text:span><text:span text:style-name="T279"><text:s/></text:span><text:span text:style-name="T280">□</text:span><text:span text:style-name="T281">企業知識訓練</text:span><text:span text:style-name="T282"><text:s/></text:span><text:span text:style-name="T283">□工業安全訓練</text:span><text:span text:style-name="T284"><text:s/></text:span><text:span text:style-name="T285">□其他：</text:span><text:span text:style-name="T286"><text:s/></text:span></text:p>
            <text:p text:style-name="P287"><text:span text:style-name="T288">◎</text:span><text:span text:style-name="T289">實務主題訓練：</text:span><text:span text:style-name="T290">□</text:span><text:span text:style-name="T291">產品知識探討</text:span><text:span text:style-name="T292"><text:s/></text:span><text:span text:style-name="T293">□</text:span><text:span text:style-name="T294">學習內容溝通</text:span><text:span text:style-name="T295"><text:s/></text:span><text:span text:style-name="T296">□</text:span><text:span text:style-name="T297">產品技術問題釐清</text:span><text:span text:style-name="T298"><text:s/></text:span><text:span text:style-name="T299">□</text:span><text:span text:style-name="T300">知識管理</text:span><text:span text:style-name="T301"><text:s/></text:span></text:p>
            <text:p text:style-name="P302"><text:span text:style-name="T303">□實務技術問題排除</text:span><text:span text:style-name="T304"><text:s/></text:span><text:span text:style-name="T305">□實務技術支援</text:span><text:span text:style-name="T306"><text:s/></text:span><text:span text:style-name="T307">□實務案例分享</text:span><text:span text:style-name="T308"><text:s/></text:span><text:span text:style-name="T309">□</text:span><text:span text:style-name="T310">實務問題分析</text:span></text:p>
            <text:p text:style-name="P311"><text:span text:style-name="T312">□產品除錯</text:span><text:span text:style-name="T313"><text:s/></text:span><text:span text:style-name="T314">□製程改善</text:span><text:span text:style-name="T315"><text:s/></text:span><text:span text:style-name="T316">□</text:span><text:span text:style-name="T317">庶務管理</text:span><text:span text:style-name="T318"><text:s/></text:span><text:span text:style-name="T319">□</text:span><text:span text:style-name="T320">技術指導</text:span><text:span text:style-name="T321"><text:s/></text:span><text:span text:style-name="T322">□其他</text:span></text:p>
            <text:p text:style-name="P323">●實習機構提供資源與設備投入情形</text:p>
            <text:p text:style-name="P324"><text:span text:style-name="T325">□實驗設備</text:span><text:span text:style-name="T326"><text:s/></text:span><text:span text:style-name="T327">□</text:span><text:span text:style-name="T328">儀器機台</text:span><text:span text:style-name="T329"><text:s/></text:span><text:span text:style-name="T330">□</text:span><text:span text:style-name="T331">專人指導</text:span><text:span text:style-name="T332"><text:s/></text:span><text:span text:style-name="T333">□</text:span><text:span text:style-name="T334">教育培訓</text:span><text:span text:style-name="T335"><text:s/></text:span><text:span text:style-name="T336">□</text:span><text:span text:style-name="T337">資訊設備</text:span><text:span text:style-name="T338"><text:s/></text:span><text:span text:style-name="T339">□測試耗材</text:span><text:span text:style-name="T340"><text:s/></text:span></text:p>
            <text:p text:style-name="P341"><text:span text:style-name="T342">□車輛裝備</text:span><text:span text:style-name="T343"><text:s/></text:span><text:span text:style-name="T344">□</text:span><text:span text:style-name="T345">服裝配件</text:span><text:span text:style-name="T346"><text:s/></text:span><text:span text:style-name="T347">□其他</text:span></text:p>
            <text:p text:style-name="P348"><text:span text:style-name="T349">●業界輔導老師提供的指導內容：□程式設計</text:span><text:span text:style-name="T350"><text:s/></text:span><text:span text:style-name="T351">□機台操作</text:span><text:span text:style-name="T352"><text:s/></text:span><text:span text:style-name="T353">□實驗程序</text:span><text:span text:style-name="T354"><text:s/></text:span><text:span text:style-name="T355">□機械模具</text:span><text:span text:style-name="T356"><text:s/></text:span><text:span text:style-name="T357">□</text:span><text:span text:style-name="T358">文件撰寫</text:span><text:span text:style-name="T359"><text:s/></text:span><text:span text:style-name="T360">□檢測操作</text:span><text:span text:style-name="T361"><text:s/></text:span><text:span text:style-name="T362">□實驗測試</text:span><text:span text:style-name="T363"><text:s/></text:span><text:span text:style-name="T364">□材料鍍膜</text:span><text:span text:style-name="T365"><text:s/></text:span><text:span text:style-name="T366">□除錯操作</text:span><text:span text:style-name="T367"><text:s/></text:span><text:span text:style-name="T368">□</text:span><text:span text:style-name="T369">資訊管理</text:span><text:span text:style-name="T370"><text:s/></text:span></text:p>
            <text:p text:style-name="P371"><text:span text:style-name="T372"><text:s text:c="2"/></text:span><text:span text:style-name="T373">□採購備料</text:span><text:span text:style-name="T374"><text:s/></text:span><text:span text:style-name="T375">□製程管理</text:span><text:span text:style-name="T376"><text:s/></text:span><text:span text:style-name="T377">□</text:span><text:span text:style-name="T378">設計溝通</text:span><text:span text:style-name="T379"><text:s/></text:span><text:span text:style-name="T380">□藝術創造</text:span><text:span text:style-name="T381"><text:s/></text:span><text:span text:style-name="T382">□財經規劃</text:span><text:span text:style-name="T383"><text:s/></text:span><text:span text:style-name="T384">□創新管理</text:span><text:span text:style-name="T385"><text:s/></text:span></text:p>
            <text:p text:style-name="P386"><text:span text:style-name="T387"><text:s text:c="2"/></text:span><text:span text:style-name="T388">□設計模擬</text:span><text:span text:style-name="T389"><text:s/></text:span><text:span text:style-name="T390">□</text:span><text:span text:style-name="T391">軟體操作</text:span><text:span text:style-name="T392"><text:s/></text:span></text:p>
            <text:p text:style-name="P393"><text:span text:style-name="T394">■</text:span><text:span text:style-name="T395">經營管理</text:span><text:span text:style-name="T396"><text:s/></text:span><text:span text:style-name="T397">□其他</text:span></text:p>
            <text:p text:style-name="P398"><text:span text:style-name="T399">●業界輔導老師提供的輔導方式：</text:span><text:span text:style-name="T400">□</text:span><text:span text:style-name="T401">口述解說</text:span><text:span text:style-name="T402"><text:s/></text:span><text:span text:style-name="T403">□</text:span><text:span text:style-name="T404">操作示範</text:span><text:span text:style-name="T405"><text:s/></text:span><text:span text:style-name="T406">□案例研討</text:span><text:span text:style-name="T407"><text:s/></text:span><text:span text:style-name="T408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3">
            <text:p text:style-name="P411">實習<text:soft-page-break/>成效考核與回饋</text:p>
          </table:table-cell>
          <table:table-cell table:style-name="TableCell412">
            <text:p text:style-name="P413">實習成效考核指標或項目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實習成效與</text:p>
            <text:p text:style-name="P420">教學評核方式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實習課程</text:p>
            <text:p text:style-name="P427">回饋規劃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辦理實習前教育講習</text:p>
          </table:table-cell>
          <table:covered-table-cell/>
          <table:table-cell table:style-name="TableCell433" table:number-columns-spanned="5">
            <text:p text:style-name="內文"><text:span text:style-name="T434">1.</text:span><text:span text:style-name="T435">本計畫之時程</text:span><text:span text:style-name="T436">:</text:span><text:span text:style-name="T437">111/</text:span><text:span text:style-name="T438">00</text:span><text:span text:style-name="T439">/01~111/</text:span><text:span text:style-name="T440">00</text:span><text:span text:style-name="T441">/31</text:span><text:span text:style-name="T442">、實習內容</text:span><text:span text:style-name="T443">:</text:span><text:span text:style-name="T444"><text:s/></text:span><text:span text:style-name="T445">XX</text:span><text:span text:style-name="T446">。</text:span><text:span text:style-name="T447">考核與評核方式說明</text:span><text:span text:style-name="T448">:</text:span><text:span text:style-name="T449">進行實習機構與學生問卷調查，</text:span><text:span text:style-name="T450">學生校外實習成果報告書撰寫與提交。</text:span></text:p>
            <text:p text:style-name="P451">2.實習學生之權利義務(例：薪資、保險、加班、請假…等)，辦理實習前講習。</text:p>
            <text:p text:style-name="P452">3.工作場所之勞工安全衛生注意事項講習。</text:p>
            <text:p text:style-name="內文"><text:span text:style-name="T453">4.其他與實習相關之事項提醒等</text:span><text:span text:style-name="T45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以上計畫內容確經實習機構與老師共同討論規畫，三方皆了解知悉並依實習計畫內容進行</text:p>
      <text:p text:style-name="P457">實習課程。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實習學生簽名(章)</text:p>
          </table:table-cell>
          <table:table-cell table:style-name="TableCell465">
            <text:p text:style-name="P466">輔導老師簽名(章)</text:p>
          </table:table-cell>
          <table:table-cell table:style-name="TableCell467">
            <text:p text:style-name="P468">實習機構或單位主管簽名(章)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2-06-22T15:49:00Z</meta:creation-date>
    <dc:date>2022-06-22T15:49:00Z</dc:date>
    <meta:print-date>2018-05-29T02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