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9055in" text:min-label-width="0.25in" text:list-level-position-and-space-mode="label-alignment">
          <style:list-level-label-alignment text:label-followed-by="listtab" fo:margin-left="-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2361in" fo:text-indent="0.0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2361in" fo:text-indent="0.0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6527in" fo:text-indent="0.0972in"/>
        </style:list-level-properties>
      </text:list-level-style-number>
      <text:list-level-style-number text:level="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6527in" fo:text-indent="0.0972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2361in" fo:text-indent="0.0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069in" text:min-label-width="0in" text:list-level-position-and-space-mode="label-alignment">
          <style:list-level-label-alignment text:label-followed-by="listtab" fo:margin-left="0.4097in" fo:text-indent="0.0972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069in" text:min-label-width="0in" text:list-level-position-and-space-mode="label-alignment">
          <style:list-level-label-alignment text:label-followed-by="listtab" fo:margin-left="0.4097in" fo:text-indent="0.0972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56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4166in" fo:margin-left="0.0083in" fo:text-indent="0.420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fo:line-height="0.416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4166in" fo:margin-left="0.0083in" fo:text-inden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Default" style:family="paragraph">
      <style:paragraph-properties style:snap-to-layout-grid="false" fo:text-align="justify" fo:line-height="0.4166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純文字" style:family="paragraph">
      <style:paragraph-properties style:snap-to-layout-grid="false" fo:line-height="0.4166in" fo:margin-right="0.0194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125in" fo:margin-bottom="0.125in" fo:line-height="0.4166in" fo:margin-left="1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125in" fo:margin-bottom="0.125in" fo:line-height="0.41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bottom="0.25in" fo:line-height="0.4166in" fo:text-indent="1.66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4861in" fo:text-indent="1.66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4861in" fo:text-indent="1.66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4861in" fo:text-indent="1.66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4861in" fo:text-indent="1.662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4861in" fo:text-indent="1.66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4166in" fo:text-indent="1.662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start" fo:line-height="0.416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255077975"/><text:bookmark-start text:name="_Toc255154865"/><text:span text:style-name="T2">健行</text:span><text:span text:style-name="T3">科技大學學生校外實習家長</text:span><text:span text:style-name="T4">同意</text:span><text:span text:style-name="T5">具結</text:span><text:span text:style-name="T6">書</text:span><text:bookmark-end text:name="_Toc255077975"/><text:bookmark-end text:name="_Toc255154865"/></text:h>
      <text:p text:style-name="P7"><text:span text:style-name="T8">本人子弟</text:span><text:span text:style-name="T9">　</text:span><text:span text:style-name="T10">XXX</text:span><text:span text:style-name="T11">　</text:span><text:span text:style-name="T12">就讀於貴校</text:span><text:span text:style-name="T13"><text:s text:c="2"/></text:span><text:span text:style-name="T14">企業管理</text:span><text:span text:style-name="T15"><text:s text:c="2"/></text:span><text:span text:style-name="T16">系</text:span><text:span text:style-name="T17">　</text:span><text:span text:style-name="T18">X</text:span><text:span text:style-name="T19">　</text:span><text:span text:style-name="T20">年級</text:span><text:span text:style-name="T21"><text:s/></text:span><text:span text:style-name="T22"><text:s/></text:span><text:span text:style-name="T23">X</text:span><text:span text:style-name="T24"><text:s text:c="2"/></text:span><text:span text:style-name="T25">班</text:span><text:span text:style-name="T26">，茲同意自民國</text:span><text:span text:style-name="T27"><text:s/></text:span><text:span text:style-name="T28"><text:s/></text:span><text:span text:style-name="T29">000</text:span><text:span text:style-name="T30"><text:s text:c="2"/></text:span><text:span text:style-name="T31">年</text:span><text:span text:style-name="T32"><text:s/></text:span><text:span text:style-name="T33">0</text:span><text:span text:style-name="T34"><text:s/></text:span><text:span text:style-name="T35">月</text:span><text:span text:style-name="T36"><text:s/></text:span><text:span text:style-name="T37">0</text:span><text:span text:style-name="T38"><text:s/></text:span><text:span text:style-name="T39">日起至民國</text:span><text:span text:style-name="T40"><text:s/></text:span><text:span text:style-name="T41"><text:s/>000<text:s/></text:span><text:span text:style-name="T42"><text:s/></text:span><text:span text:style-name="T43">年</text:span><text:span text:style-name="T44"><text:s/></text:span><text:span text:style-name="T45">0</text:span><text:span text:style-name="T46"><text:s/></text:span><text:span text:style-name="T47">月</text:span><text:span text:style-name="T48"><text:s/></text:span><text:span text:style-name="T49">00</text:span><text:span text:style-name="T50"><text:s/></text:span><text:span text:style-name="T51">日</text:span><text:span text:style-name="T52">止，前往</text:span><text:span text:style-name="T53"><text:s/></text:span><text:span text:style-name="T54"><text:s text:c="14"/></text:span></text:p>
      <text:p text:style-name="P55"><text:span text:style-name="T56"><text:s/></text:span><text:span text:style-name="T57"><text:s text:c="11"/></text:span><text:span text:style-name="T58"><text:s/>公司，</text:span><text:span text:style-name="T59">簽訂校外實習合約書，</text:span><text:span text:style-name="T60">進行校外實習課程。</text:span></text:p>
      <text:p text:style-name="P61">實習期間願配合學校有關之實習規定，服從學校輔導老師及合作企業指導人員之教導，中途若因個人因素未履行合約導致課程修讀中斷之情形時，本人子弟願遵循校方規定與輔導。並已知悉實習期間之薪資及保險事項約定如下：</text:p>
      <text:p text:style-name="P62"><text:span text:style-name="T63">一、</text:span><text:span text:style-name="T64">實習薪資</text:span><text:span text:style-name="T65">：</text:span><text:span text:style-name="T66"><text:s/></text:span>■<text:span text:style-name="T67">有薪資：以</text:span><text:span text:style-name="T68"><text:s/></text:span><text:span text:style-name="T69">X</text:span><text:span text:style-name="T70"><text:s/></text:span><text:span text:style-name="T71">薪計，每</text:span><text:span text:style-name="T72"><text:s/></text:span><text:span text:style-name="T73">X</text:span><text:span text:style-name="T74"><text:s/></text:span><text:span text:style-name="T75">給付新台幣</text:span><text:span text:style-name="T76"><text:s/></text:span><text:span text:style-name="T77"><text:s/>XX,XXX<text:s/></text:span><text:span text:style-name="T78">元整</text:span><text:span text:style-name="T79"><text:s/></text:span><text:span text:style-name="T80">。</text:span></text:p>
      <text:p text:style-name="P81"><text:span text:style-name="T82">二、</text:span><text:span text:style-name="T83">保</text:span><text:span text:style-name="T84"><text:s text:c="4"/></text:span><text:span text:style-name="T85">險</text:span><text:span text:style-name="T86">：</text:span><text:span text:style-name="T87"><text:s/></text:span><text:span text:style-name="T88">■</text:span><text:span text:style-name="T89">勞保 <text:s/></text:span><text:span text:style-name="T90">■</text:span><text:span text:style-name="T91">健保 <text:s/></text:span><text:span text:style-name="T92">■</text:span><text:span text:style-name="T93">勞</text:span><text:span text:style-name="T94">退 <text:s/></text:span><text:span text:style-name="T95">□團體保險 <text:s/>□意外險。</text:span></text:p>
      <text:p text:style-name="P96">此致</text:p>
      <text:p text:style-name="P97">健行科技大學</text:p>
      <text:p text:style-name="P98">學生姓名：<text:s text:c="7"/><text:s text:c="10"/>簽章：</text:p>
      <text:p text:style-name="P99">家長姓名：<text:s text:c="7"/><text:s text:c="10"/>簽章：</text:p>
      <text:p text:style-name="P100"><text:span text:style-name="T101">住址：</text:span><text:span text:style-name="T102"><text:s/></text:span></text:p>
      <text:p text:style-name="P103">電話：<text:s/></text:p>
      <text:p text:style-name="P104"/>
      <text:p text:style-name="P105"/>
      <text:p text:style-name="P106"/>
      <text:p text:style-name="P107"><text:span text:style-name="T108">中</text:span><text:span text:style-name="T109"><text:s text:c="2"/></text:span><text:span text:style-name="T110">華</text:span><text:span text:style-name="T111"><text:s text:c="2"/></text:span><text:span text:style-name="T112">民</text:span><text:span text:style-name="T113"><text:s text:c="2"/></text:span><text:span text:style-name="T114">國</text:span><text:span text:style-name="T115"><text:s text:c="4"/></text:span><text:span text:style-name="T116">000</text:span><text:span text:style-name="T117">　</text:span><text:span text:style-name="T118"><text:s/></text:span><text:span text:style-name="T119">年</text:span><text:span text:style-name="T120"><text:s text:c="2"/></text:span><text:span text:style-name="T121">　</text:span><text:span text:style-name="T122">0</text:span><text:span text:style-name="T123">　</text:span><text:span text:style-name="T124"><text:s text:c="4"/></text:span><text:span text:style-name="T125">月</text:span><text:span text:style-name="T126"><text:s/></text:span><text:span text:style-name="T127"><text:s text:c="3"/></text:span><text:span text:style-name="T128">00</text:span><text:span text:style-name="T129"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1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309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9756in"/>
        </style:tab-stops>
      </style:paragraph-properties>
      <style:text-properties fo:hyphenate="false"/>
    </style:style>
    <style:style style:name="漢1" style:display-name="漢1" style:family="paragraph" style:parent-style-name="內文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fo:font-weight="normal" style:font-weight-asian="normal" fo:color="#000000"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5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5LVL1" style:family="text">
      <style:text-properties style:font-name="Times New Roman" style:font-name-complex="Times New Roman"/>
    </style:style>
    <style:style style:name="WW_CharLFO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6LVL3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9055in" text:min-label-width="0.25in" text:list-level-position-and-space-mode="label-alignment">
          <style:list-level-label-alignment text:label-followed-by="listtab" fo:margin-left="-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2361in" fo:text-indent="0.0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2361in" fo:text-indent="0.0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6527in" fo:text-indent="0.0972in"/>
        </style:list-level-properties>
      </text:list-level-style-number>
      <text:list-level-style-number text:level="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6527in" fo:text-indent="0.0972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2361in" fo:text-indent="0.0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069in" text:min-label-width="0in" text:list-level-position-and-space-mode="label-alignment">
          <style:list-level-label-alignment text:label-followed-by="listtab" fo:margin-left="0.4097in" fo:text-indent="0.0972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069in" text:min-label-width="0in" text:list-level-position-and-space-mode="label-alignment">
          <style:list-level-label-alignment text:label-followed-by="listtab" fo:margin-left="0.4097in" fo:text-indent="0.0972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56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8861in" fo:margin-bottom="0.6694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dc:description/>
    <dc:subject/>
    <meta:initial-creator>Hsu22</meta:initial-creator>
    <dc:creator>ASUS</dc:creator>
    <meta:creation-date>2022-06-22T16:39:00Z</meta:creation-date>
    <dc:date>2022-06-22T16:39:00Z</dc:date>
    <meta:print-date>2013-05-09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