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專題總成績計算方式，如下<text:s/>:<text:s/></text:p>
      <text:p text:style-name="內文"/>
      <text:p text:style-name="內文">競賽上台發表<text:s/>(50%)<text:s/><text:s/>+<text:s/><text:s/>指導老師<text:s/>(50%)<text:s text:c="2"/>= <text:s/>總分100%<text:s/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04-12T04:05:00Z</meta:creation-date>
    <dc:date>2024-04-12T04:05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