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 fo:line-height="100%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text-properties style:font-name-asian="新細明體"/>
    </style:style>
    <style:style style:name="TableColumn5" style:family="table-column">
      <style:table-column-properties style:column-width="0.9534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2444in" style:use-optimal-column-width="false"/>
    </style:style>
    <style:style style:name="TableColumn8" style:family="table-column">
      <style:table-column-properties style:column-width="0.0354in" style:use-optimal-column-width="false"/>
    </style:style>
    <style:style style:name="TableColumn9" style:family="table-column">
      <style:table-column-properties style:column-width="0.8486in" style:use-optimal-column-width="false"/>
    </style:style>
    <style:style style:name="TableColumn10" style:family="table-column">
      <style:table-column-properties style:column-width="0.430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4" style:family="table">
      <style:table-properties style:width="7.1548in" fo:margin-left="0in" table:align="center"/>
    </style:style>
    <style:style style:name="TableRow13" style:family="table-row">
      <style:table-row-properties style:min-row-height="0.5208in" style:use-optimal-row-height="false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style:font-name-asian="標楷體" fo:text-transform="uppercase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fo:text-transform="uppercase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-asian="標楷體" fo:text-transform="uppercase" fo:font-size="14pt" style:font-size-asian="14pt" style:font-size-complex="14pt"/>
    </style:style>
    <style:style style:name="TableRow22" style:family="table-row">
      <style:table-row-properties style:min-row-height="1.2895in" style:use-optimal-row-height="false" fo:keep-together="always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text-transform="uppercase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-asian="標楷體" fo:text-transform="uppercase"/>
    </style:style>
    <style:style style:name="TableRow27" style:family="table-row">
      <style:table-row-properties style:min-row-height="0.343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777in" style:use-optimal-row-height="false"/>
    </style:style>
    <style:style style:name="P39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margin-top="0.125in" fo:margin-bottom="0.125in" fo:line-height="150%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777in" style:use-optimal-row-height="false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Standard" style:family="paragraph">
      <style:paragraph-properties style:snap-to-layout-grid="false" style:line-height-at-least="0.25in" fo:margin-right="0.0277in" fo:text-indent="0.3888in">
        <style:tab-stops>
          <style:tab-stop style:type="left" style:position="0.125in"/>
          <style:tab-stop style:type="left" style:position="1.5in"/>
          <style:tab-stop style:type="left" style:position="3.125in"/>
          <style:tab-stop style:type="left" style:position="4.375in"/>
          <style:tab-stop style:type="left" style:position="5.375in"/>
        </style:tab-stops>
      </style:paragraph-properties>
      <style:text-properties style:font-name-asian="標楷體" fo:font-size="14pt" style:font-size-asian="14pt" style:font-size-complex="14pt"/>
    </style:style>
    <style:style style:name="P121" style:parent-style-name="Standard" style:family="paragraph">
      <style:paragraph-properties style:snap-to-layout-grid="false" style:line-height-at-least="0.25in" fo:margin-right="0.0277in" fo:text-indent="0.3888in">
        <style:tab-stops>
          <style:tab-stop style:type="left" style:position="0.125in"/>
          <style:tab-stop style:type="left" style:position="1.5in"/>
          <style:tab-stop style:type="left" style:position="3.125in"/>
          <style:tab-stop style:type="left" style:position="4.375in"/>
          <style:tab-stop style:type="left" style:position="5.375in"/>
        </style:tab-stops>
      </style:paragraph-properties>
      <style:text-properties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end" fo:text-indent="0.4166in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2">健行科技大學<text:s/>企業管理系學生專題製作<text:s/>總成績評分表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別</text:p>
          </table:table-cell>
          <table:table-cell table:style-name="TableCell16" table:number-columns-spanned="2">
            <text:p text:style-name="P17">企業管理系</text:p>
          </table:table-cell>
          <table:covered-table-cell/>
          <table:table-cell table:style-name="TableCell18" table:number-columns-spanned="2">
            <text:p text:style-name="P19">組別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專題題目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班<text:s text:c="2"/>級</text:p>
          </table:table-cell>
          <table:table-cell table:style-name="TableCell30" table:number-rows-spanned="2">
            <text:p text:style-name="P31">學<text:s text:c="2"/>號</text:p>
          </table:table-cell>
          <table:table-cell table:style-name="TableCell32" table:number-columns-spanned="2" table:number-row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評分項目</text:p>
          </table:table-cell>
          <table:covered-table-cell/>
          <table:covered-table-cell/>
          <table:table-cell table:style-name="TableCell36" table:number-rows-spanned="2">
            <text:p text:style-name="P37">總分100%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>競賽發表<text:s/>(50%)</text:p>
          </table:table-cell>
          <table:covered-table-cell/>
          <table:table-cell table:style-name="TableCell44">
            <text:p text:style-name="P45">指導老師<text:s/>(50%)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<text:span text:style-name="T115">指導老師簽名</text:span>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</table:table>
      <text:p text:style-name="P118"><text:span text:style-name="T119">注意事項：</text:span></text:p>
      <text:p text:style-name="P120">1.<text:s/>競賽發表<text:s/>(50%) <text:s/>+ <text:s/>指導老師<text:s/>(50%) <text:s/>= <text:s/>總分100%<text:s/>。</text:p>
      <text:p text:style-name="P121">2.本成績表請指導老師於<text:s text:c="5"/>年<text:s text:c="4"/>月<text:s text:c="4"/>日<text:s text:c="2"/>前，繳交給企管系系辦公室存查。</text:p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3.5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2字元" style:display-name="標題 2 字元" style:family="text">
      <style:text-properties style:font-name="Arial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無間距" style:display-name="無間距" style:family="paragraph">
      <style:text-properties style:font-name-complex="Mangal" style:font-size-complex="10.5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表單編號：SCM-R-004 <text:s text:c="3"/>版本：B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u</meta:initial-creator>
    <dc:creator>ASUS</dc:creator>
    <meta:creation-date>2024-04-12T04:11:00Z</meta:creation-date>
    <dc:date>2024-04-12T04:11:00Z</dc:date>
    <meta:print-date>2012-04-26T09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