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勘亭流" svg:font-family="文鼎勘亭流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文鼎勘亭流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19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0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3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5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6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7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T28" style:parent-style-name="預設段落字型" style:family="text">
      <style:text-properties style:font-name="文鼎勘亭流" style:font-name-asian="標楷體" fo:font-weight="bold" style:font-weight-asian="bold" style:font-weight-complex="bold" fo:color="#0000FF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4166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style:snap-to-layout-grid="false" style:line-height-at-leas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Bookman Old Style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4166in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end" style:line-height-at-least="0.4166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style:line-height-at-least="0.4166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 style:line-height-at-least="0.4166in" fo:margin-r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健行科技大學企業管理系學生專題製作經費核銷注意事項</text:p>
      <text:p text:style-name="P2"><text:span text:style-name="T3">一、專題製作經費</text:span><text:span text:style-name="T4">最高$2000，</text:span><text:span text:style-name="T5">可購買</text:span><text:span text:style-name="T6">文具</text:span><text:span text:style-name="T7">、</text:span><text:span text:style-name="T8">電腦耗材</text:span><text:span text:style-name="T9">、</text:span><text:span text:style-name="T10">文獻影印</text:span><text:span text:style-name="T11">、</text:span><text:span text:style-name="T12">專題成果報告書影印裝訂等</text:span><text:span text:style-name="T13">。</text:span></text:p>
      <text:p text:style-name="P14"><text:span text:style-name="T15">二、索取發票或收據時，其日期、金額、品名、數量、總價、商家店章、商家統一編號、負責人印章等，皆請商家務必詳細填上。發票抬頭</text:span><text:span text:style-name="T16">應</text:span><text:span text:style-name="T17">填寫</text:span><text:span text:style-name="T18">〔</text:span><text:span text:style-name="T19">健行</text:span><text:span text:style-name="T20">科技大學〕</text:span><text:span text:style-name="T21">或學校</text:span><text:span text:style-name="T22">統一編號</text:span><text:span text:style-name="T23">〔４５００２８０６〕，且</text:span><text:span text:style-name="T24">收據應填寫</text:span><text:span text:style-name="T25">商家</text:span><text:span text:style-name="T26">之</text:span><text:span text:style-name="T27">統一編號</text:span><text:span text:style-name="T28">。</text:span></text:p>
      <text:p text:style-name="P29">三、商店有開立發票，不得以收據報核。</text:p>
      <text:p text:style-name="P30">四、影印費收據須註明印製數量或張數。</text:p>
      <text:p text:style-name="P31"><text:span text:style-name="T32">五、每張憑證粘貼單，粘貼發票及收據請以</text:span><text:span text:style-name="T33">１０張</text:span><text:span text:style-name="T34">為限，憑證依順序黏貼且不得超過憑證粘貼單邊界。</text:span></text:p>
      <text:p text:style-name="P35">六、學校非營利事業單位，故請不要索取三聯式發票。如須三聯式發票時請黏貼收執聯。</text:p>
      <text:p text:style-name="P36">七、收取收銀機發票時須有購買物品之品名，若無品名則需加註說明。</text:p>
      <text:p text:style-name="P37">八、專題研究報告完稿後，裝訂製作報告書共計三份；二份繳交系上，一份繳交指導老師，並附光碟一份交至系辦。</text:p>
      <text:p text:style-name="P38"><text:span text:style-name="T39">九、</text:span><text:span text:style-name="T40">學生專題製作之核銷，請</text:span><text:span text:style-name="T41">務</text:span><text:span text:style-name="T42">必於</text:span><text:span text:style-name="T43">專題競賽後一週</text:span><text:span text:style-name="T44">繳交</text:span><text:span text:style-name="T45">至系辦辦理核銷，憑證不符合規定者，一律不予報核。</text:span><text:span text:style-name="T46">(逾期者，所用之經費自行吸收)</text:span></text:p>
      <text:p text:style-name="P47"><text:span text:style-name="T48">十、</text:span><text:span text:style-name="T49">核銷經費時須</text:span><text:span text:style-name="T50">檢附</text:span><text:span text:style-name="T51">憑證粘貼單</text:span><text:span text:style-name="T52">(含單據)</text:span><text:span text:style-name="T53">、</text:span><text:span text:style-name="T54">最終版</text:span><text:span text:style-name="T55">專題</text:span><text:span text:style-name="T56">製作</text:span><text:span text:style-name="T57">報告</text:span><text:span text:style-name="T58">及</text:span><text:span text:style-name="T59">電子檔</text:span><text:span text:style-name="T60">，</text:span><text:span text:style-name="T61">有任何疑問者請洽系辦</text:span><text:span text:style-name="T62">助理</text:span><text:span text:style-name="T63">。</text:span><text:span text:style-name="T64"><text:s/></text:span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勘亭流" svg:font-family="文鼎勘亭流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技術學院</dc:title>
    <dc:subject/>
    <meta:initial-creator>lilylin</meta:initial-creator>
    <dc:creator>ASUS</dc:creator>
    <meta:creation-date>2024-04-22T07:23:00Z</meta:creation-date>
    <dc:date>2024-04-22T07:23:00Z</dc:date>
    <meta:print-date>2008-12-1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