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4222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375in"/>
    </style:style>
    <style:style style:name="Table10" style:family="table">
      <style:table-properties style:width="6.2048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493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284in" fo:text-indent="-0.020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start" fo:margin-left="0.0284in" fo:text-indent="-0.0201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24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color="#999999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83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83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8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83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indent="0.83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indent="0.833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833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25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indent="0.8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2291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291in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FF0000"/>
    </style:style>
    <style:style style:name="P255" style:parent-style-name="內文" style:family="paragraph">
      <style:text-properties style:font-name="標楷體" style:font-name-asian="標楷體" fo:color="#FF0000"/>
    </style:style>
    <style:style style:name="TableRow256" style:family="table-row">
      <style:table-row-properties style:min-row-height="1.0104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5305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0" style:parent-style-name="本文縮排" style:family="paragraph">
      <style:text-properties style:font-name="標楷體"/>
    </style:style>
    <style:style style:name="P271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P279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/>
    </style:style>
    <style:style style:name="P280" style:parent-style-name="本文縮排" style:family="paragraph">
      <style:paragraph-properties style:snap-to-layout-grid="false" fo:margin-top="0.25in" fo:margin-left="0in" fo:text-indent="0in">
        <style:tab-stops/>
      </style:paragraph-properties>
    </style:style>
  </office:automatic-styles>
  <office:body>
    <office:text text:use-soft-page-breaks="true">
      <text:h text:style-name="P1" text:outline-level="2"><text:bookmark-start text:name="_Toc255077971"/><text:bookmark-start text:name="_Toc255154861"/><text:span text:style-name="T2">健行</text:span><text:span text:style-name="T3">科技大學 <text:s text:c="4"/>學年度 <text:s text:c="5"/>系</text:span><text:span text:style-name="T4">(</text:span><text:span text:style-name="T5">學位學程</text:span><text:span text:style-name="T6">)</text:span><text:span text:style-name="T7">學生校外實習</text:span><text:span text:style-name="T8">機構</text:span><text:span text:style-name="T9">評估表</text:span><text:bookmark-end text:name="_Toc255077971"/><text:bookmark-end text:name="_Toc255154861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一、實習概況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內容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需求條件或</text:p>
            <text:p text:style-name="P32">專長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輪 <text:s text:c="3"/>班</text:p>
          </table:table-cell>
          <table:table-cell table:style-name="TableCell38" table:number-columns-spanned="2">
            <text:p text:style-name="P39">□是 <text:s text:c="9"/>□否</text:p>
            <text:p text:style-name="內文"><text:span text:style-name="T40">工作 <text:s text:c="2"/>時，做</text:span><text:span text:style-name="T41"><text:s text:c="3"/></text:span><text:span text:style-name="T42">休</text:span><text:span text:style-name="T43"><text:s text:c="3"/>。</text:span><text:span text:style-name="T44"><text:s/></text:span></text:p>
          </table:table-cell>
          <table:covered-table-cell/>
          <table:table-cell table:style-name="TableCell45">
            <text:p text:style-name="P46"><text:span text:style-name="T47">系</text:span><text:span text:style-name="T48">(</text:span><text:span text:style-name="T49">學位學程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時間</text:p>
          </table:table-cell>
          <table:table-cell table:style-name="TableCell56">
            <text:p text:style-name="P57">每週 <text:s text:c="5"/>時</text:p>
          </table:table-cell>
          <table:table-cell table:style-name="TableCell58">
            <text:p text:style-name="P59">住宿</text:p>
          </table:table-cell>
          <table:table-cell table:style-name="TableCell60" table:number-columns-spanned="2">
            <text:p text:style-name="P61">□供宿 <text:s/><text:s text:c="2"/><text:s/>□自理</text:p>
          </table:table-cell>
          <table:covered-table-cell/>
        </table:table-row>
        <table:table-row table:style-name="TableRow62">
          <table:table-cell table:style-name="TableCell63">
            <text:p text:style-name="P64">加班時間</text:p>
          </table:table-cell>
          <table:table-cell table:style-name="TableCell65">
            <text:p text:style-name="P66">每日 <text:s text:c="5"/>時</text:p>
            <text:p text:style-name="P67">每週 <text:s text:c="5"/>時</text:p>
          </table:table-cell>
          <table:table-cell table:style-name="TableCell68">
            <text:p text:style-name="P69">提供薪資或獎助學金額度</text:p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勞健保</text:p>
          </table:table-cell>
          <table:table-cell table:style-name="TableCell76">
            <text:p text:style-name="P77">□是<text:s text:c="7"/>□否</text:p>
          </table:table-cell>
          <table:table-cell table:style-name="TableCell78">
            <text:p text:style-name="P79">膳食</text:p>
          </table:table-cell>
          <table:table-cell table:style-name="TableCell80" table:number-columns-spanned="2">
            <text:p text:style-name="P81">□自理 <text:s/><text:s text:c="2"/><text:s/>□否</text:p>
          </table:table-cell>
          <table:covered-table-cell/>
        </table:table-row>
        <table:table-row table:style-name="TableRow82">
          <table:table-cell table:style-name="TableCell83">
            <text:p text:style-name="P84">提撥勞退基金</text:p>
          </table:table-cell>
          <table:table-cell table:style-name="TableCell85">
            <text:p text:style-name="P86">□是<text:s text:c="7"/>□否</text:p>
          </table:table-cell>
          <table:table-cell table:style-name="TableCell87">
            <text:p text:style-name="P88">配合簽約</text:p>
          </table:table-cell>
          <table:table-cell table:style-name="TableCell89" table:number-columns-spanned="2">
            <text:p text:style-name="P90">□是 <text:s text:c="2"/><text:s text:c="2"/><text:s text:c="2"/>□否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內文"><text:span text:style-name="T93">二、實習</text:span><text:span text:style-name="T94">狀況</text:span><text:span text:style-name="T95">評估（極佳：</text:span><text:span text:style-name="T96">5</text:span><text:span text:style-name="T97">、佳：</text:span><text:span text:style-name="T98">4</text:span><text:span text:style-name="T99">、可：</text:span><text:span text:style-name="T100">3</text:span><text:span text:style-name="T101">、不佳：</text:span><text:span text:style-name="T102">2</text:span><text:span text:style-name="T103">、極不佳：</text:span><text:span text:style-name="T104">1</text:span><text:span text:style-name="T10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評估時間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習環境</text:p>
          </table:table-cell>
          <table:table-cell table:style-name="TableCell114" table:number-columns-spanned="4">
            <text:p text:style-name="P115"><text:span text:style-name="T116">□</text:span><text:span text:style-name="T117">5</text:span><text:span text:style-name="T118"><text:s text:c="4"/>□</text:span><text:span text:style-name="T119">4</text:span><text:span text:style-name="T120"><text:s text:c="4"/>□</text:span><text:span text:style-name="T121">3</text:span><text:span text:style-name="T122"><text:s text:c="6"/>□</text:span><text:span text:style-name="T123">2</text:span><text:span text:style-name="T124"><text:s text:c="8"/>□</text:span><text:span text:style-name="T125">1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提供機具設備操作流程等教育訓練</text:p>
          </table:table-cell>
          <table:table-cell table:style-name="TableCell129" table:number-columns-spanned="4">
            <text:p text:style-name="P130"><text:span text:style-name="T131">□</text:span><text:span text:style-name="T132">5</text:span><text:span text:style-name="T133"><text:s text:c="4"/>□</text:span><text:span text:style-name="T134">4</text:span><text:span text:style-name="T135"><text:s text:c="4"/>□</text:span><text:span text:style-name="T136">3</text:span><text:span text:style-name="T137"><text:s text:c="6"/>□</text:span><text:span text:style-name="T138">2</text:span><text:span text:style-name="T139"><text:s text:c="8"/>□</text:span><text:span text:style-name="T140">1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職業安全衛生措施</text:p>
          </table:table-cell>
          <table:table-cell table:style-name="TableCell144" table:number-columns-spanned="4">
            <text:p text:style-name="P145"><text:span text:style-name="T146">□</text:span><text:span text:style-name="T147">5</text:span><text:span text:style-name="T148"><text:s text:c="4"/>□</text:span><text:span text:style-name="T149">4</text:span><text:span text:style-name="T150"><text:s text:c="4"/>□</text:span><text:span text:style-name="T151">3</text:span><text:span text:style-name="T152"><text:s text:c="6"/>□</text:span><text:span text:style-name="T153">2</text:span><text:span text:style-name="T154"><text:s text:c="8"/>□</text:span><text:span text:style-name="T155">1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實習安全性</text:p>
          </table:table-cell>
          <table:table-cell table:style-name="TableCell159" table:number-columns-spanned="4">
            <text:p text:style-name="P160"><text:span text:style-name="T161">□</text:span><text:span text:style-name="T162">5</text:span><text:span text:style-name="T163"><text:s text:c="4"/>□</text:span><text:span text:style-name="T164">4</text:span><text:span text:style-name="T165"><text:s text:c="4"/>□</text:span><text:span text:style-name="T166">3</text:span><text:span text:style-name="T167"><text:s text:c="6"/>□</text:span><text:span text:style-name="T168">2</text:span><text:span text:style-name="T169"><text:s text:c="8"/>□</text:span><text:span text:style-name="T170">1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實習專業性</text:p>
          </table:table-cell>
          <table:table-cell table:style-name="TableCell174" table:number-columns-spanned="4">
            <text:p text:style-name="P175"><text:span text:style-name="T176">□</text:span><text:span text:style-name="T177">5</text:span><text:span text:style-name="T178"><text:s text:c="4"/>□</text:span><text:span text:style-name="T179">4</text:span><text:span text:style-name="T180"><text:s text:c="4"/>□</text:span><text:span text:style-name="T181">3</text:span><text:span text:style-name="T182"><text:s text:c="6"/>□</text:span><text:span text:style-name="T183">2</text:span><text:span text:style-name="T184"><text:s text:c="8"/>□</text:span><text:span text:style-name="T185">1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體力負荷</text:p>
          </table:table-cell>
          <table:table-cell table:style-name="TableCell189" table:number-columns-spanned="4">
            <text:p text:style-name="內文"><text:span text:style-name="T190">（負荷適合）</text:span><text:span text:style-name="T191">□</text:span><text:span text:style-name="T192">5</text:span><text:span text:style-name="T193"><text:s text:c="4"/>□</text:span><text:span text:style-name="T194">4</text:span><text:span text:style-name="T195"><text:s text:c="4"/>□</text:span><text:span text:style-name="T196">3<text:s/></text:span><text:span text:style-name="T197"><text:s text:c="5"/>□</text:span><text:span text:style-name="T198">2<text:s/></text:span><text:span text:style-name="T199"><text:s text:c="7"/>□</text:span><text:span text:style-name="T200">1</text:span><text:span text:style-name="T201">（負荷太重）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專業培訓計畫</text:p>
          </table:table-cell>
          <table:table-cell table:style-name="TableCell205" table:number-columns-spanned="4">
            <text:p text:style-name="P206"><text:span text:style-name="T207">□</text:span><text:span text:style-name="T208">5</text:span><text:span text:style-name="T209"><text:s text:c="4"/>□</text:span><text:span text:style-name="T210">4</text:span><text:span text:style-name="T211"><text:s text:c="4"/>□</text:span><text:span text:style-name="T212">3</text:span><text:span text:style-name="T213"><text:s text:c="6"/>□</text:span><text:span text:style-name="T214">2</text:span><text:span text:style-name="T215"><text:s text:c="8"/>□</text:span><text:span text:style-name="T216">1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合作理念</text:p>
          </table:table-cell>
          <table:table-cell table:style-name="TableCell220" table:number-columns-spanned="4">
            <text:p text:style-name="P221"><text:span text:style-name="T222">□</text:span><text:span text:style-name="T223">5</text:span><text:span text:style-name="T224"><text:s text:c="4"/>□</text:span><text:span text:style-name="T225">4</text:span><text:span text:style-name="T226"><text:s text:c="4"/>□</text:span><text:span text:style-name="T227">3</text:span><text:span text:style-name="T228"><text:s text:c="6"/>□</text:span><text:span text:style-name="T229">2</text:span><text:span text:style-name="T230"><text:s text:c="8"/>□</text:span><text:span text:style-name="T231">1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三、整體總評</text:p>
          </table:table-cell>
          <table:table-cell table:style-name="TableCell235" table:number-columns-spanned="4">
            <text:p text:style-name="P236"><text:span text:style-name="T237">□</text:span><text:span text:style-name="T238">5</text:span><text:span text:style-name="T239"><text:s text:c="4"/>□</text:span><text:span text:style-name="T240">4</text:span><text:span text:style-name="T241"><text:s text:c="4"/>□</text:span><text:span text:style-name="T242">3</text:span><text:span text:style-name="T243"><text:s text:c="6"/>□</text:span><text:span text:style-name="T244">2</text:span><text:span text:style-name="T245"><text:s text:c="8"/>□</text:span><text:span text:style-name="T246">1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評估總分</text:p>
          </table:table-cell>
          <table:table-cell table:style-name="TableCell250" table:number-columns-spanned="4">
            <text:p text:style-name="P251"><text:s text:c="10"/>___________分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四、近五年內是否曾違反勞動法令或違反性別平等工作法? □是 <text:s text:c="6"/>□否</text:p>
            <text:p text:style-name="P255">如有，請說明: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內文"><text:span text:style-name="T258">五</text:span><text:span text:style-name="T259">、</text:span><text:span text:style-name="T260">補充說明：</text:span><text:span text:style-name="T261">（</text:span><text:span text:style-name="T262">請與實習機構確認務依實習合作契約期間提供實習</text:span><text:span text:style-name="T263">機會</text:span><text:span text:style-name="T264">，勿因公司營運因素而期中解約造成學生中斷實習之困擾。）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五、評估結論</text:p>
            <text:p text:style-name="P269">□推薦實習 <text:s text:c="12"/>□不推薦實習</text:p>
          </table:table-cell>
          <table:covered-table-cell/>
          <table:covered-table-cell/>
          <table:covered-table-cell/>
          <table:covered-table-cell/>
        </table:table-row>
      </table:table>
      <text:p text:style-name="P270">說明：</text:p>
      <text:list text:style-name="LFO1" text:continue-numbering="true">
        <text:list-item>
          <text:p text:style-name="P271"><text:span text:style-name="T272">新的</text:span><text:span text:style-name="T273">實習機構</text:span><text:span text:style-name="T274">請系</text:span>(<text:span text:style-name="T275">學位學程</text:span>)<text:span text:style-name="T276">主任安排專業老師拜訪</text:span><text:span text:style-name="T277">實習機構</text:span><text:span text:style-name="T278">主管，表達謝意及評估工作之適合性，避免學生報到後因工作不適應而產生困擾。</text:span></text:p>
        </text:list-item>
        <text:list-item>
          <text:p text:style-name="P279">本表評估每單項指標最低4分、總分須達36分以上方可推薦實習機構。</text:p>
        </text:list-item>
      </text:list>
      <text:p text:style-name="P280">訪視老師：<text:s text:c="2"/><text:s text:c="22"/>系(學位學程)主任：<text:s text:c="5"/><text:s text:c="10"/><text:s text:c="8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263in" fo:margin-bottom="0.4923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ASUS</dc:creator>
    <meta:creation-date>2024-05-07T11:55:00Z</meta:creation-date>
    <dc:date>2024-05-07T11:55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3" meta:row-count="7" meta:non-whitespace-character-count="873"/>
  </office:meta>
</office:document-meta>
</file>