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color="#000000" fo:font-size="24pt" style:font-size-asian="24pt"/>
    </style:style>
    <style:style style:name="P2" style:parent-style-name="內文" style:family="paragraph">
      <style:paragraph-properties fo:text-align="center" fo:text-indent="0.1666in"/>
      <style:text-properties style:font-name="標楷體" style:font-name-asian="標楷體" fo:color="#000000" fo:font-size="24pt" style:font-size-asian="24pt"/>
    </style:style>
    <style:style style:name="P3" style:parent-style-name="內文" style:family="paragraph">
      <style:paragraph-properties fo:text-align="center" fo:text-indent="0.1666in"/>
      <style:text-properties style:font-name="標楷體" style:font-name-asian="標楷體" fo:color="#000000" fo:font-size="24pt" style:font-size-asian="24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20" style:parent-style-name="內文" style:family="paragraph">
      <style:paragraph-properties fo:text-align="center" fo:text-indent="0.1388in"/>
      <style:text-properties style:font-name="標楷體" style:font-name-asian="標楷體" fo:color="#000000" fo:font-size="20pt" style:font-size-asian="20pt"/>
    </style:style>
    <style:style style:name="P21" style:parent-style-name="內文" style:family="paragraph">
      <style:paragraph-properties fo:margin-top="0.375in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375in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375in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375in"/>
    </style:style>
    <style:style style:name="T37" style:parent-style-name="預設段落字型" style:family="text">
      <style:text-properties style:font-name="標楷體" style:font-name-asian="標楷體" fo:color="#000000" fo:letter-spacing="0.0444in" fo:font-size="20pt" style:font-size-asian="20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375in"/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375in"/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0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51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52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4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5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6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57" style:parent-style-name="預設段落字型" style:family="text">
      <style:text-properties style:font-name="標楷體" style:font-name-asian="標楷體" style:font-weight-complex="bold" fo:font-size="20pt" style:font-size-asian="20pt"/>
    </style:style>
  </office:automatic-styles>
  <office:body>
    <office:text text:use-soft-page-breaks="true">
      <text:p text:style-name="P1">健行科技大學碩士班研究生</text:p>
      <text:p text:style-name="P2">論文口試委員審定書</text:p>
      <text:p text:style-name="P3"/>
      <text:p text:style-name="內文"><text:span text:style-name="T4">本校</text:span><text:span text:style-name="T5">ＸＸＸ</text:span><text:span text:style-name="T6">ＸＸＸ</text:span><text:span text:style-name="T7">碩士班</text:span><text:span text:style-name="T8">ＸＸＸ</text:span><text:span text:style-name="T9">君所提論文</text:span></text:p>
      <text:p text:style-name="內文"><text:span text:style-name="T10">ＸＸＸ</text:span><text:span text:style-name="T11">ＸＸＸ</text:span><text:span text:style-name="T12">ＸＸＸ</text:span><text:span text:style-name="T13">（題目）</text:span><text:span text:style-name="T14">Ｘ</text:span><text:span text:style-name="T15">ＸＸＸ</text:span><text:span text:style-name="T16">ＸＸＸ</text:span><text:span text:style-name="T17">ＸＸＸ</text:span></text:p>
      <text:p text:style-name="內文"/>
      <text:p text:style-name="P18"/>
      <text:p text:style-name="P19">合於碩士資格水準，業經本委員會評審認可</text:p>
      <text:p text:style-name="P20"/>
      <text:p text:style-name="P21"><text:span text:style-name="T22">口試委員：</text:span><text:span text:style-name="T23">　　　　　　　</text:span><text:span text:style-name="T24">　</text:span><text:span text:style-name="T25">　　　　　　　</text:span></text:p>
      <text:p text:style-name="P26"><text:span text:style-name="T27">　　　　　</text:span><text:span text:style-name="T28">　　　　　　　</text:span><text:span text:style-name="T29">　</text:span><text:span text:style-name="T30">　　　　　　　</text:span></text:p>
      <text:p text:style-name="P31"><text:span text:style-name="T32">指導教授：</text:span><text:span text:style-name="T33">　　　　　　　</text:span><text:span text:style-name="T34">　</text:span><text:span text:style-name="T35">　　　　　　　</text:span></text:p>
      <text:p text:style-name="P36"><text:span text:style-name="T37">系主任</text:span><text:span text:style-name="T38">：</text:span><text:span text:style-name="T39">　　　　　　　</text:span></text:p>
      <text:p text:style-name="P40"/>
      <text:p text:style-name="P41"/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/text:span><text:span text:style-name="T50"><text:s/></text:span><text:span text:style-name="T51">Ｘ Ｘ</text:span><text:span text:style-name="T52"><text:s/></text:span><text:span text:style-name="T53">年</text:span><text:span text:style-name="T54"><text:s/>Ｘ Ｘ<text:s/></text:span><text:span text:style-name="T55">月</text:span><text:span text:style-name="T56">Ｘ Ｘ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ash" style:leader-text="-" style:position="5.833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>
          <style:tab-stop style:type="right" style:leader-style="dash" style:leader-text="-" style:position="5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084127" text:anchor-type="paragraph" svg:x="0in" svg:y="0in" svg:width="6.29861in" svg:height="6.29861in" style:rel-width="scale" style:rel-height="scale"><draw:image xlink:href="media/image1.jpeg" xlink:type="simple" xlink:show="embed" xlink:actuate="onLoad"/><svg:title/><svg:desc>uchlogo_onl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 行 科 技 大 學</dc:title>
    <dc:description/>
    <dc:subject/>
    <meta:initial-creator>Merry</meta:initial-creator>
    <dc:creator>ASUS</dc:creator>
    <meta:creation-date>2024-05-23T08:02:00Z</meta:creation-date>
    <dc:date>2024-05-23T08:02:00Z</dc:date>
    <meta:print-date>2013-03-27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