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125in" style:line-height-at-leas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bottom="0.125in" style:line-height-at-least="0.2777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keep-together="always" fo:widows="2" fo:orphans="2" style:snap-to-layout-grid="false" fo:text-align="justify" style:line-height-at-least="0.3194in" fo:margin-left="1.3958in" fo:text-indent="-1.362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17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5756in"/>
    </style:style>
    <style:style style:name="TableColumn290" style:family="table-column">
      <style:table-column-properties style:column-width="1.4701in"/>
    </style:style>
    <style:style style:name="TableColumn291" style:family="table-column">
      <style:table-column-properties style:column-width="0.9868in"/>
    </style:style>
    <style:style style:name="TableColumn292" style:family="table-column">
      <style:table-column-properties style:column-width="0.9243in"/>
    </style:style>
    <style:style style:name="TableColumn293" style:family="table-column">
      <style:table-column-properties style:column-width="0.9243in"/>
    </style:style>
    <style:style style:name="Table288" style:family="table">
      <style:table-properties style:width="5.8812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P346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 style:font-size-complex="14pt"/>
    </style:style>
    <style:style style:name="P347" style:parent-style-name="內文" style:list-style-name="LFO27" style:family="paragraph">
      <style:paragraph-properties style:snap-to-layout-grid="false" style:line-height-at-least="0.3194in">
        <style:tab-stops>
          <style:tab-stop style:type="left" style:position="-0.354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3194in" fo:margin-left="0.4583in" fo:text-indent="0.3888in">
        <style:tab-stops>
          <style:tab-stop style:type="left" style:position="0.0416in"/>
        </style:tab-stops>
      </style:paragraph-properties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396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3194in"/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健行科技大學<text:s/>企業管理系<text:line-break/>1132學期<text:s/>學生專題競賽上台發表規定</text:p>
      <text:p text:style-name="P12"><text:span text:style-name="T13"><text:s text:c="43"/></text:span><text:span text:style-name="T14"><text:s/></text:span></text:p>
      <text:p text:style-name="P15"/>
      <text:p text:style-name="P16"><text:span text:style-name="T17">一、目</text:span><text:span text:style-name="T18"><text:s text:c="2"/></text:span><text:span text:style-name="T19">的：</text:span><text:span text:style-name="T20">為激發學生之專題研究能力及創意表現，</text:span><text:span text:style-name="T21">提供其發表機會，特舉</text:span><text:span text:style-name="T22">辦</text:span><text:span text:style-name="T23">專題發表會</text:span><text:span text:style-name="T24">。</text:span></text:p>
      <text:p text:style-name="P25"/>
      <text:p text:style-name="P26"><text:span text:style-name="T27">二、對</text:span><text:span text:style-name="T28"><text:s text:c="2"/></text:span><text:span text:style-name="T29">象：</text:span><text:span text:style-name="T30">四技</text:span><text:span text:style-name="T31">三</text:span><text:span text:style-name="T32">年級</text:span><text:span text:style-name="T33">學生，</text:span><text:span text:style-name="T34">全部組別</text:span><text:span text:style-name="T35">皆</text:span><text:span text:style-name="T36">必須</text:span><text:span text:style-name="T37">上台</text:span><text:span text:style-name="T38">發表</text:span><text:span text:style-name="T39">。</text:span></text:p>
      <text:p text:style-name="P40"/>
      <text:p text:style-name="P41">三、專題發表時程：</text:p>
      <text:list text:style-name="LFO20" text:continue-numbering="true">
        <text:list-item>
          <text:p text:style-name="P42"><text:span text:style-name="T43">專題電子</text:span><text:span text:style-name="T44">檔</text:span><text:span text:style-name="T45">(W</text:span><text:span text:style-name="T46">ord</text:span><text:span text:style-name="T47">檔</text:span><text:span text:style-name="T48">)</text:span><text:span text:style-name="T49">，</text:span><text:span text:style-name="T50">繳交日期：</text:span><text:span text:style-name="T51">5</text:span><text:span text:style-name="T52">月</text:span><text:span text:style-name="T53">1</text:span><text:span text:style-name="T54">2</text:span><text:span text:style-name="T55">日</text:span><text:span text:style-name="T56">(</text:span><text:span text:style-name="T57">一</text:span><text:span text:style-name="T58">)</text:span><text:span text:style-name="T59"><text:s/></text:span><text:span text:style-name="T60">16:</text:span><text:span text:style-name="T61">3</text:span><text:span text:style-name="T62">0</text:span><text:span text:style-name="T63">前繳交</text:span><text:span text:style-name="T64">。</text:span><text:span text:style-name="T65"><text:line-break/></text:span><text:span text:style-name="T66">當日未繳，</text:span><text:span text:style-name="T67">總</text:span><text:span text:style-name="T68">成績以扣</text:span><text:span text:style-name="T69">1</text:span><text:span text:style-name="T70">0</text:span><text:span text:style-name="T71">分核算</text:span><text:span text:style-name="T72">，</text:span><text:span text:style-name="T73"><text:s/></text:span><text:span text:style-name="T74">全部組別</text:span><text:span text:style-name="T75">皆</text:span><text:span text:style-name="T76">必須參加</text:span><text:span text:style-name="T77">專題</text:span><text:span text:style-name="T78">上台</text:span><text:span text:style-name="T79">發表</text:span><text:span text:style-name="T80">。</text:span></text:p>
        </text:list-item>
        <text:list-item>
          <text:p text:style-name="P81"><text:span text:style-name="T82">上台</text:span><text:span text:style-name="T83">發表</text:span><text:span text:style-name="T84">抽籤日期</text:span><text:span text:style-name="T85">：</text:span><text:span text:style-name="T86">5</text:span><text:span text:style-name="T87">月</text:span><text:span text:style-name="T88">2</text:span><text:span text:style-name="T89">1</text:span><text:span text:style-name="T90">日</text:span><text:span text:style-name="T91">(</text:span><text:span text:style-name="T92">三</text:span><text:span text:style-name="T93">)</text:span><text:span text:style-name="T94"><text:s/></text:span><text:span text:style-name="T95">12</text:span><text:span text:style-name="T96">:00</text:span><text:span text:style-name="T97">，地點：</text:span><text:span text:style-name="T98">A50</text:span><text:span text:style-name="T99">1</text:span><text:span text:style-name="T100">系辦公室</text:span><text:span text:style-name="T101">。</text:span><text:span text:style-name="T102"><text:line-break/></text:span><text:span text:style-name="T103">每組</text:span><text:span text:style-name="T104">派</text:span><text:span text:style-name="T105">一人代表</text:span><text:span text:style-name="T106">參加抽籤</text:span><text:span text:style-name="T107">，未到組別</text:span><text:span text:style-name="T108">則</text:span><text:span text:style-name="T109">由系辦代抽</text:span><text:span text:style-name="T110">，不得</text:span><text:span text:style-name="T111">有</text:span><text:span text:style-name="T112">異議</text:span><text:span text:style-name="T113">。</text:span></text:p>
        </text:list-item>
        <text:list-item>
          <text:p text:style-name="P114"><text:span text:style-name="T115">上台發表</text:span><text:span text:style-name="T116">簡報</text:span><text:span text:style-name="T117">(PPT</text:span><text:span text:style-name="T118">檔</text:span><text:span text:style-name="T119">)</text:span><text:span text:style-name="T120">繳交日期</text:span><text:span text:style-name="T121">：</text:span><text:span text:style-name="T122">5</text:span><text:span text:style-name="T123">月</text:span><text:span text:style-name="T124">2</text:span><text:span text:style-name="T125">6</text:span><text:span text:style-name="T126">日</text:span><text:span text:style-name="T127">(</text:span><text:span text:style-name="T128">一</text:span><text:span text:style-name="T129">)</text:span><text:span text:style-name="T130"><text:s/></text:span><text:span text:style-name="T131">16:</text:span><text:span text:style-name="T132">3</text:span><text:span text:style-name="T133">0</text:span><text:span text:style-name="T134">前繳交。</text:span></text:p>
        </text:list-item>
        <text:list-item>
          <text:p text:style-name="P135"><text:span text:style-name="T136">上台發表</text:span><text:span text:style-name="T137">報告</text:span><text:span text:style-name="T138">日期</text:span><text:span text:style-name="T139">：</text:span><text:span text:style-name="T140">5</text:span><text:span text:style-name="T141">月</text:span><text:span text:style-name="T142">2</text:span><text:span text:style-name="T143">8</text:span><text:span text:style-name="T144">日</text:span><text:span text:style-name="T145">(</text:span><text:span text:style-name="T146">三</text:span><text:span text:style-name="T147">)</text:span><text:span text:style-name="T148"><text:s/>13</text:span><text:span text:style-name="T149">：</text:span><text:span text:style-name="T150">0</text:span><text:span text:style-name="T151">0~1</text:span><text:span text:style-name="T152">7</text:span><text:span text:style-name="T153">00</text:span><text:span text:style-name="T154">，</text:span><text:span text:style-name="T155">地點暫定</text:span><text:span text:style-name="T156">於行政大樓</text:span><text:span text:style-name="T157">A</text:span><text:span text:style-name="T158">5</text:span><text:span text:style-name="T159">04</text:span><text:span text:style-name="T160">教室</text:span><text:span text:style-name="T161">、</text:span><text:span text:style-name="T162">A5</text:span><text:span text:style-name="T163">05</text:span><text:span text:style-name="T164">教室</text:span><text:span text:style-name="T165">，</text:span><text:span text:style-name="T166">1</text:span><text:span text:style-name="T167">2</text:span><text:span text:style-name="T168">：</text:span><text:span text:style-name="T169">3</text:span><text:span text:style-name="T170">0</text:span><text:span text:style-name="T171">進場，</text:span><text:span text:style-name="T172">1</text:span><text:span text:style-name="T173">3</text:span><text:span text:style-name="T174">：</text:span><text:span text:style-name="T175">00</text:span><text:span text:style-name="T176">上台發表</text:span><text:span text:style-name="T177">。</text:span></text:p>
        </text:list-item>
        <text:list-item>
          <text:p text:style-name="P178"><text:span text:style-name="T179">6</text:span><text:span text:style-name="T180">月</text:span><text:span text:style-name="T181">4</text:span><text:span text:style-name="T182">日</text:span><text:span text:style-name="T183">(</text:span><text:span text:style-name="T184">三</text:span><text:span text:style-name="T185">)</text:span><text:span text:style-name="T186">下午</text:span><text:span text:style-name="T187">16:00</text:span><text:span text:style-name="T188">前</text:span><text:span text:style-name="T189">，</text:span><text:span text:style-name="T190">繳交</text:span><text:span text:style-name="T191">專題完</text:span><text:span text:style-name="T192">整</text:span><text:span text:style-name="T193">版</text:span><text:span text:style-name="T194">(</text:span><text:span text:style-name="T195">商管</text:span><text:span text:style-name="T196">學院規定格式</text:span><text:span text:style-name="T197">)</text:span><text:span text:style-name="T198">共三份</text:span><text:span text:style-name="T199">(</text:span><text:span text:style-name="T200">內頁需請指導教授簽名或蓋章</text:span><text:span text:style-name="T201">)</text:span><text:span text:style-name="T202">至企管系辦公室</text:span><text:span text:style-name="T203">，並完成</text:span><text:span text:style-name="T204">專題製作經費</text:span><text:span text:style-name="T205">憑證黏貼單</text:span><text:span text:style-name="T206">核銷</text:span><text:span text:style-name="T207">。</text:span><text:span text:style-name="T208">(</text:span><text:span text:style-name="T209">當日未繳，</text:span><text:span text:style-name="T210">總</text:span><text:span text:style-name="T211">成績扣</text:span><text:span text:style-name="T212">1</text:span><text:span text:style-name="T213">0</text:span><text:span text:style-name="T214">分核算，最遲於</text:span><text:span text:style-name="T215">2</text:span><text:span text:style-name="T216">日內繳交，未繳者</text:span><text:span text:style-name="T217">之</text:span><text:span text:style-name="T218">專題</text:span><text:span text:style-name="T219">成績</text:span><text:span text:style-name="T220">以零分核計</text:span><text:span text:style-name="T221">)</text:span><text:span text:style-name="T222">。</text:span></text:p>
        </text:list-item>
        <text:list-item>
          <text:p text:style-name="P223">成績優異者，得推薦參加校外競賽，不得拒絕參賽。</text:p>
        </text:list-item>
      </text:list>
      <text:p text:style-name="P224"/>
      <text:p text:style-name="P225">四、評分<text:s/>:</text:p>
      <text:p text:style-name="P226"><text:s text:c="3"/>上台發表：</text:p>
      <text:p text:style-name="P227">1、評分標準<text:s/>:<text:s/>創新性25%、實用性25%、完整性25%、服裝儀容25%。</text:p>
      <text:p text:style-name="P228"><text:span text:style-name="T229">2</text:span><text:span text:style-name="T230">、</text:span><text:span text:style-name="T231">學生</text:span><text:span text:style-name="T232">須</text:span><text:span text:style-name="T233">自備</text:span><text:span text:style-name="T234">PPT</text:span><text:span text:style-name="T235">或</text:span><text:span text:style-name="T236">影片</text:span><text:span text:style-name="T237">檔</text:span><text:span text:style-name="T238">等</text:span><text:span text:style-name="T239">上台報告</text:span><text:span text:style-name="T240">，</text:span><text:span text:style-name="T241">上台</text:span><text:span text:style-name="T242">報告時間</text:span><text:span text:style-name="T243">：</text:span><text:span text:style-name="T244">5</text:span><text:span text:style-name="T245">分鐘為</text:span><text:span text:style-name="T246">限</text:span><text:span text:style-name="T247">，當時間到</text:span><text:span text:style-name="T248">4</text:span><text:span text:style-name="T249">分鐘響</text:span><text:span text:style-name="T250">鈴</text:span><text:span text:style-name="T251">一聲，</text:span><text:span text:style-name="T252">4</text:span><text:span text:style-name="T253">分</text:span><text:span text:style-name="T254">30</text:span><text:span text:style-name="T255">秒</text:span><text:span text:style-name="T256">響</text:span><text:span text:style-name="T257">鈴</text:span><text:span text:style-name="T258">二聲，</text:span><text:span text:style-name="T259">5</text:span><text:span text:style-name="T260">分鐘</text:span><text:span text:style-name="T261">響鈴</text:span><text:span text:style-name="T262">三</text:span><text:span text:style-name="T263">聲</text:span><text:span text:style-name="T264">請</text:span><text:span text:style-name="T265">立即下台，</text:span><text:span text:style-name="T266">若違反規定，超過時間</text:span><text:span text:style-name="T267">扣</text:span><text:span text:style-name="T268">總</text:span><text:span text:style-name="T269">分</text:span><text:span text:style-name="T270">10</text:span><text:span text:style-name="T271">分</text:span><text:span text:style-name="T272">。</text:span></text:p>
      <text:p text:style-name="P273"><text:span text:style-name="T274">3</text:span><text:span text:style-name="T275">、</text:span><text:span text:style-name="T276">報告當天</text:span><text:span text:style-name="T277">規定</text:span><text:span text:style-name="T278">正式服裝或是整組服裝一致</text:span><text:span text:style-name="T279">上台發表</text:span><text:span text:style-name="T280">。</text:span></text:p>
      <text:p text:style-name="P281"/>
      <text:p text:style-name="P282"><text:span text:style-name="T283">五</text:span><text:span text:style-name="T284">、獎勵方式：</text:span><text:span text:style-name="T285"><text:s/></text:span></text:p>
      <text:p text:style-name="P286">獲獎獎勵金額明細表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類別</text:p>
          </table:table-cell>
          <table:table-cell table:style-name="TableCell297">
            <text:p text:style-name="P298">內容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獎狀</text:p>
          </table:table-cell>
          <table:table-cell table:style-name="TableCell303">
            <text:p text:style-name="P304">獎金</text:p>
          </table:table-cell>
        </table:table-row>
        <table:table-row table:style-name="TableRow305">
          <table:table-cell table:style-name="TableCell306" table:number-rows-spanned="4">
            <text:p text:style-name="P307">專題上台發表</text:p>
          </table:table-cell>
          <table:table-cell table:style-name="TableCell308">
            <text:p text:style-name="P309">第一名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乙紙</text:p>
          </table:table-cell>
          <table:table-cell table:style-name="TableCell314">
            <text:p text:style-name="P315">3,00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第二名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乙紙</text:p>
          </table:table-cell>
          <table:table-cell table:style-name="TableCell324">
            <text:p text:style-name="P325">2,00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第三名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乙紙</text:p>
          </table:table-cell>
          <table:table-cell table:style-name="TableCell334">
            <text:p text:style-name="P335">1,00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佳作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乙紙</text:p>
          </table:table-cell>
          <table:table-cell table:style-name="TableCell344">
            <text:p text:style-name="P345">-</text:p>
          </table:table-cell>
        </table:table-row>
      </table:table>
      <text:p text:style-name="P346"><text:s text:c="6"/></text:p>
      <text:list text:style-name="LFO27" text:continue-numbering="true">
        <text:list-item>
          <text:p text:style-name="P347">發表當天請自備一份PPT簡報電子檔於隨身碟自行備用。</text:p>
        </text:list-item>
      </text:list>
      <text:p text:style-name="P348"><text:span text:style-name="T349">如有</text:span><text:span text:style-name="T350">任何</text:span><text:span text:style-name="T351">問題請</text:span><text:span text:style-name="T352">聯絡</text:span><text:span text:style-name="T353">系辦</text:span><text:span text:style-name="T354">專題競賽負責</text:span><text:span text:style-name="T355">同學</text:span><text:span text:style-name="T356">，內線</text:span><text:span text:style-name="T357"><text:s/></text:span><text:span text:style-name="T358">:</text:span><text:span text:style-name="T359"><text:s/></text:span><text:span text:style-name="T360">7111</text:span><text:span text:style-name="T361">。</text:span></text:p>
      <text:p text:style-name="P362"/>
      <text:p text:style-name="P363">六、注意事項：</text:p>
      <text:p text:style-name="P364"><text:span text:style-name="T365">（一）</text:span><text:span text:style-name="T366">專題</text:span><text:span text:style-name="T367">簡報</text:span><text:span text:style-name="T368">檔</text:span><text:span text:style-name="T369">或</text:span><text:span text:style-name="T370">影片等</text:span><text:span text:style-name="T371">資料繳交後，若需</text:span><text:span text:style-name="T372">更新</text:span><text:span text:style-name="T373">資料，</text:span><text:span text:style-name="T374">僅開放</text:span><text:span text:style-name="T375">當日</text:span><text:span text:style-name="T376">競賽前</text:span><text:span text:style-name="T377">30</text:span><text:span text:style-name="T378">分鐘</text:span><text:span text:style-name="T379">進行</text:span><text:span text:style-name="T380">。</text:span></text:p>
      <text:p text:style-name="P381"><text:span text:style-name="T382">（二）</text:span><text:span text:style-name="T383">簡報資料</text:span><text:span text:style-name="T384">及口頭</text:span><text:span text:style-name="T385">上台</text:span><text:span text:style-name="T386">發表</text:span><text:span text:style-name="T387">，</text:span><text:span text:style-name="T388">均</text:span><text:span text:style-name="T389">不得</text:span><text:span text:style-name="T390">提及</text:span><text:span text:style-name="T391">指導老師姓名，違反者扣總成績</text:span><text:span text:style-name="T392">1</text:span><text:span text:style-name="T393">0</text:span><text:span text:style-name="T394">分</text:span><text:span text:style-name="T395">。</text:span></text:p>
      <text:p text:style-name="P396"/>
      <text:p text:style-name="P397">七、線上繳交<text:s/>:</text:p>
      <text:p text:style-name="P398">5/12<text:s/>(Word檔)<text:s/>組別序號+題目名稱</text:p>
      <text:p text:style-name="P399">5/26<text:s/>(PPT檔)<text:s/>組別序號+題目名稱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一" style:display-name="條一" style:family="paragraph" style:parent-style-name="內文" style:auto-update="true">
      <style:paragraph-properties fo:text-align="justify" fo:line-height="0.3333in" fo:margin-left="0.7097in" fo:text-indent="-0.7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四" style:display-name="目四" style:family="paragraph" style:parent-style-name="本文3" style:auto-update="true">
      <style:paragraph-properties fo:margin-top="0.1701in" fo:margin-bottom="0.1701in"/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受文者" style:display-name="受文者" style:family="paragraph" style:parent-style-name="內文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3學年度學生滿意度調查計畫</dc:title>
    <dc:subject/>
    <meta:initial-creator>通識中心</meta:initial-creator>
    <dc:creator>泰宏 陳</dc:creator>
    <meta:creation-date>2024-08-11T04:42:00Z</meta:creation-date>
    <dc:date>2024-08-11T04:42:00Z</dc:date>
    <meta:print-date>2024-05-02T10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