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9.5416in">
        <style:tab-stops>
          <style:tab-stop style:type="left" style:position="6.20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66in" fo:font-size="24pt" style:font-size-asian="24pt"/>
    </style:style>
    <style:style style:name="T3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0.0166in" fo:font-size="18pt" style:font-size-asian="18pt" style:font-size-complex="18pt"/>
    </style:style>
    <style:style style:name="P1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15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6.20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olumn20" style:family="table-column">
      <style:table-column-properties style:column-width="0.9548in"/>
    </style:style>
    <style:style style:name="TableColumn21" style:family="table-column">
      <style:table-column-properties style:column-width="0.6125in"/>
    </style:style>
    <style:style style:name="TableColumn22" style:family="table-column">
      <style:table-column-properties style:column-width="0.6125in"/>
    </style:style>
    <style:style style:name="TableColumn23" style:family="table-column">
      <style:table-column-properties style:column-width="0.6125in"/>
    </style:style>
    <style:style style:name="TableColumn24" style:family="table-column">
      <style:table-column-properties style:column-width="0.6125in"/>
    </style:style>
    <style:style style:name="TableColumn25" style:family="table-column">
      <style:table-column-properties style:column-width="0.4909in"/>
    </style:style>
    <style:style style:name="TableColumn26" style:family="table-column">
      <style:table-column-properties style:column-width="2.5368in"/>
    </style:style>
    <style:style style:name="TableColumn27" style:family="table-column">
      <style:table-column-properties style:column-width="0.809in"/>
    </style:style>
    <style:style style:name="Table19" style:family="table">
      <style:table-properties style:width="7.2416in" fo:margin-left="0in" table:align="left"/>
    </style:style>
    <style:style style:name="TableRow28" style:family="table-row">
      <style:table-row-properties style:min-row-height="0.44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694in" fo:margin-bottom="0.0694in">
        <style:tab-stops>
          <style:tab-stop style:type="left" style:position="6.20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 fo:text-indent="0.1944in">
        <style:tab-stops>
          <style:tab-stop style:type="left" style:position="6.20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justify" fo:text-indent="0.5833in">
        <style:tab-stops>
          <style:tab-stop style:type="left" style:position="6.2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65" style:family="table-row">
      <style:table-row-properties style:min-row-height="0.25in"/>
    </style:style>
    <style:style style:name="P6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75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9" style:parent-style-name="內文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0" style:parent-style-name="內文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1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text-inden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5104in"/>
    </style:style>
    <style:style style:name="P12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062in"/>
    </style:style>
    <style:style style:name="P13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43" style:family="table-row">
      <style:table-row-properties style:min-row-height="0.5062in"/>
    </style:style>
    <style:style style:name="P14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51" style:family="table-row">
      <style:table-row-properties style:min-row-height="0.5062in"/>
    </style:style>
    <style:style style:name="P15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59" style:family="table-row">
      <style:table-row-properties style:min-row-height="0.5062in"/>
    </style:style>
    <style:style style:name="P16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67" style:family="table-row">
      <style:table-row-properties style:min-row-height="0.5062in"/>
    </style:style>
    <style:style style:name="P16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75" style:family="table-row">
      <style:table-row-properties style:min-row-height="0.5062in"/>
    </style:style>
    <style:style style:name="P17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83" style:family="table-row">
      <style:table-row-properties style:min-row-height="0.5062in"/>
    </style:style>
    <style:style style:name="P18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91" style:family="table-row">
      <style:table-row-properties style:min-row-height="0.5062in"/>
    </style:style>
    <style:style style:name="P19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99" style:family="table-row">
      <style:table-row-properties style:min-row-height="0.5062in"/>
    </style:style>
    <style:style style:name="P200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07" style:family="table-row">
      <style:table-row-properties style:min-row-height="0.5062in"/>
    </style:style>
    <style:style style:name="P208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15" style:family="table-row">
      <style:table-row-properties style:min-row-height="0.5979in"/>
    </style:style>
    <style:style style:name="P216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222" style:parent-style-name="內文" style:family="paragraph">
      <style:paragraph-properties style:line-break="normal" fo:text-align="end" fo:line-height="120%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清</text:span><text:span text:style-name="T3"><text:s/></text:span><text:span text:style-name="T4">健行</text:span><text:span text:style-name="T5">科技大學</text:span><text:span text:style-name="T6"><text:s/></text:span><text:span text:style-name="T7">企業管理</text:span><text:span text:style-name="T8">系</text:span><text:span text:style-name="T9">113</text:span><text:span text:style-name="T10"><text:s/></text:span><text:span text:style-name="T11">學年度</text:span><text:span text:style-name="T12">專題製作</text:span><text:span text:style-name="T13">憑證黏貼單</text:span></text:p>
      <text:p text:style-name="P14">專題名稱：</text:p>
      <text:p text:style-name="P15">專題成員／學號：</text:p>
      <text:p text:style-name="P16"><text:span text:style-name="T17">專題組別：</text:span></text:p>
      <text:p text:style-name="P18">經手人（簽名）：　　　　　<text:s/>連絡電話：　<text:s/><text:s/>　　　　　指導老師（簽名）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憑證編號</text:span></text:p>
          </table:table-cell>
          <table:table-cell table:style-name="TableCell32" table:number-columns-spanned="4">
            <text:p text:style-name="P33"><text:span text:style-name="T34">金 <text:s text:c="3"/>額</text:span><text:span text:style-name="T35"><text:s/></text:span><text:span text:style-name="T36">(阿拉伯數字)</text:span></text:p>
          </table:table-cell>
          <table:covered-table-cell/>
          <table:covered-table-cell/>
          <table:covered-table-cell/>
          <table:table-cell table:style-name="TableCell37" table:number-columns-spanned="3" table:number-rows-spanned="3">
            <text:p text:style-name="P38"><text:span text:style-name="T39">單據</text:span><text:span text:style-name="T40">自第 <text:s text:c="3"/>號至第 <text:s text:c="3"/>號共計新台幣</text:span></text:p>
            <text:p text:style-name="P41"><text:span text:style-name="T42">仟　</text:span><text:span text:style-name="T43"><text:s/></text:span><text:span text:style-name="T44"><text:s text:c="2"/></text:span><text:span text:style-name="T45">佰　</text:span><text:span text:style-name="T46"><text:s/></text:span><text:span text:style-name="T47"><text:s text:c="2"/></text:span><text:span text:style-name="T48">拾　</text:span><text:span text:style-name="T49"><text:s/></text:span><text:span text:style-name="T50"><text:s/></text:span><text:span text:style-name="T51">元整</text:span><text:span text:style-name="T52">(金額大寫)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>
            <text:p text:style-name="P57">仟</text:p>
          </table:table-cell>
          <table:table-cell table:style-name="TableCell58">
            <text:p text:style-name="P59">佰</text:p>
          </table:table-cell>
          <table:table-cell table:style-name="TableCell60">
            <text:p text:style-name="P61">拾</text:p>
          </table:table-cell>
          <table:table-cell table:style-name="TableCell62">
            <text:p text:style-name="P63">元</text:p>
          </table:table-cell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5" table:number-rows-spanned="13">
            <text:p text:style-name="P78"/>
            <text:p text:style-name="P79"/>
            <text:p text:style-name="P80">憑證粘貼處</text:p>
            <text:p text:style-name="P81"/>
            <text:p text:style-name="P82"/>
            <text:p text:style-name="P83"/>
            <text:p text:style-name="P84"><text:span text:style-name="T85">單據報銷應注意下列事項:</text:span></text:p>
            <text:p text:style-name="P86"><text:span text:style-name="T87">1.經費核銷時，請持</text:span><text:span text:style-name="T88">二聯式發票的收執聯或電子收銀機發票或收據</text:span><text:span text:style-name="T89">核銷，</text:span><text:span text:style-name="T90">載明款付對象。</text:span></text:p>
            <text:p text:style-name="P91"><text:span text:style-name="T92">2.索取發票或收據時，其</text:span><text:span text:style-name="T93">日期及金額及品名</text:span><text:span text:style-name="T94">需註明清楚，且抬頭需寫</text:span><text:span text:style-name="T95">健行科技大學</text:span><text:span text:style-name="T96">或標明</text:span><text:span text:style-name="T97">統一編號45002806<text:s/></text:span><text:span text:style-name="T98">。<text:s/></text:span></text:p>
            <text:p text:style-name="P99"><text:span text:style-name="T100">3.收據應填寫</text:span><text:span text:style-name="T101">商店之統一編號及負責人的印章</text:span><text:span text:style-name="T102">。若收據沒填寫</text:span><text:span text:style-name="T103">商店之統一編號</text:span><text:span text:style-name="T104">，需繳足</text:span><text:span text:style-name="T105">千分之四</text:span><text:span text:style-name="T106">之印花稅。<text:s/></text:span></text:p>
            <text:p text:style-name="P107"><text:span text:style-name="T108">4.每張憑證粘貼單粘貼發票及收據以</text:span><text:span text:style-name="T109">10張為限</text:span><text:span text:style-name="T110">，</text:span><text:span text:style-name="T111">由上往下正向依順序整齊排列，並將金額及摘要填寫在右方表格</text:span><text:span text:style-name="T112">，</text:span><text:span text:style-name="T113">所有金額均不得塗改。</text:span></text:p>
            <text:p text:style-name="P114"><text:span text:style-name="T115">5.憑證內容如有更改，其</text:span><text:span text:style-name="T116">更改處需加蓋經手人原印章</text:span><text:span text:style-name="T117">。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單<text:s/></text:span><text:span text:style-name="T121"><text:s/></text:span><text:span text:style-name="T122">據</text:span><text:span text:style-name="T123"><text:s/></text:span><text:span text:style-name="T124"><text:s/>清<text:s/></text:span><text:span text:style-name="T125"><text:s/></text:span><text:span text:style-name="T126">單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>
            <text:p text:style-name="P130">編號</text:p>
          </table:table-cell>
          <table:table-cell table:style-name="TableCell131">
            <text:p text:style-name="P132">摘 <text:s text:c="8"/>要</text:p>
          </table:table-cell>
          <table:table-cell table:style-name="TableCell133">
            <text:p text:style-name="P134">金額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table-cell table:style-name="TableCell201">
            <text:p text:style-name="P202">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>
            <text:p text:style-name="P210">1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合 <text:s text:c="6"/>計</text:span>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><text:span text:style-name="T22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 style:default-outline-level="1">
      <style:paragraph-properties fo:text-align="center"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5in" fo:margin-bottom="0.1256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參訪申請作業流程</dc:title>
    <dc:description/>
    <dc:subject/>
    <meta:initial-creator>cc</meta:initial-creator>
    <dc:creator>ASUS</dc:creator>
    <meta:creation-date>2025-03-05T10:49:00Z</meta:creation-date>
    <dc:date>2025-03-05T10:50:00Z</dc:date>
    <meta:print-date>2012-10-26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