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100%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style:font-name-asian="新細明體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444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0.8486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4" style:family="table">
      <style:table-properties style:width="7.1548in" fo:margin-left="0in" table:align="center"/>
    </style:style>
    <style:style style:name="TableRow14" style:family="table-row">
      <style:table-row-properties style:min-row-height="0.5208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-asian="標楷體" fo:text-transform="uppercase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fo:text-transform="uppercase" fo:font-size="14pt" style:font-size-asian="14pt" style:font-size-complex="14pt"/>
    </style:style>
    <style:style style:name="TableRow23" style:family="table-row">
      <style:table-row-properties style:min-row-height="1.2895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text-transform="uppercase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-asian="標楷體" fo:text-transform="uppercase"/>
    </style:style>
    <style:style style:name="TableRow28" style:family="table-row">
      <style:table-row-properties style:min-row-height="0.343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777in" style:use-optimal-row-height="false"/>
    </style:style>
    <style:style style:name="P40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Standard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5777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end" fo:text-indent="0.4166in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健行科技大學<text:s/>企業管理系學生專題製作<text:s/>總成績評分表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別</text:p>
          </table:table-cell>
          <table:table-cell table:style-name="TableCell17" table:number-columns-spanned="2">
            <text:p text:style-name="P18">企業管理系</text:p>
          </table:table-cell>
          <table:covered-table-cell/>
          <table:table-cell table:style-name="TableCell19" table:number-columns-spanned="2">
            <text:p text:style-name="P20">組別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專題題目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班<text:s text:c="2"/>級</text:p>
          </table:table-cell>
          <table:table-cell table:style-name="TableCell31" table:number-rows-spanned="2">
            <text:p text:style-name="P32">學<text:s text:c="2"/>號</text:p>
          </table:table-cell>
          <table:table-cell table:style-name="TableCell33" table:number-columns-spanned="2" table:number-rows-spanned="2">
            <text:p text:style-name="P34">姓<text:s text:c="2"/>名</text:p>
          </table:table-cell>
          <table:covered-table-cell/>
          <table:table-cell table:style-name="TableCell35" table:number-columns-spanned="4">
            <text:p text:style-name="P36">評分項目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總分100%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初賽<text:s/>(30%)</text:p>
          </table:table-cell>
          <table:covered-table-cell/>
          <table:table-cell table:style-name="TableCell45">
            <text:p text:style-name="P46">決賽<text:s/>(20%)</text:p>
          </table:table-cell>
          <table:table-cell table:style-name="TableCell47">
            <text:p text:style-name="P48">指導老師<text:s/>(50%)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指導老師簽名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P131"><text:span text:style-name="T132">注意事項：</text:span></text:p>
      <text:p text:style-name="P133">1.<text:s/>初賽<text:s/>(30%)<text:s text:c="2"/>+ <text:s/>決賽<text:s/>(20%)<text:s/>+<text:s/>指導老師<text:s/>(50%) <text:s/>= <text:s/>總分100%<text:s/>。</text:p>
      <text:p text:style-name="P134">2.本成績表請指導老師於<text:s text:c="5"/>年<text:s text:c="4"/>月<text:s text:c="4"/>日<text:s text:c="2"/>前，繳交給企管系系辦公室存查。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：SCM-R-004 <text:s text:c="3"/>版本：B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</meta:initial-creator>
    <dc:creator>ASUS</dc:creator>
    <meta:creation-date>2025-03-21T15:24:00Z</meta:creation-date>
    <dc:date>2025-03-21T15:24:00Z</dc:date>
    <meta:print-date>2012-04-26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