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專題總成績計算方式，如下<text:s/>:<text:s/></text:p>
      <text:p text:style-name="內文"><text:span text:style-name="T2">初</text:span><text:span text:style-name="T3">賽 (30%) +<text:s/></text:span><text:span text:style-name="T4">決</text:span><text:span text:style-name="T5">賽 (20%)</text:span><text:span text:style-name="T6"><text:s/></text:span><text:span text:style-name="T7">+</text:span><text:span text:style-name="T8"><text:s/></text:span><text:span text:style-name="T9">指導老師 (50%) = 總分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5-03-21T15:24:00Z</meta:creation-date>
    <dc:date>2025-03-21T15:24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