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05in" text:min-label-width="0.5in" text:list-level-position-and-space-mode="label-alignment">
          <style:list-level-label-alignment text:label-followed-by="listtab" fo:margin-left="0.9805in" fo:text-indent="-0.5in"/>
        </style:list-level-properties>
      </text:list-level-style-number>
      <text:list-level-style-number text:level="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4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7" style:num-suffix="." style:num-format="1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4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7" style:num-suffix="." style:num-format="1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4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7" style:num-suffix="." style:num-format="1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1.3986in" text:min-label-width="0.5in" text:list-level-position-and-space-mode="label-alignment">
          <style:list-level-label-alignment text:label-followed-by="listtab" fo:margin-left="1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4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7" style:num-suffix="." style:num-format="1">
        <style:list-level-properties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319in" text:min-label-width="0.3333in" text:list-level-position-and-space-mode="label-alignment">
          <style:list-level-label-alignment text:label-followed-by="listtab" fo:margin-left="4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52in" text:min-label-width="0.3333in" text:list-level-position-and-space-mode="label-alignment">
          <style:list-level-label-alignment text:label-followed-by="listtab" fo:margin-left="4.398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bullet text:level="2" text:style-name="WW_CharLFO23LVL2" text:bullet-char="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7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end" fo:margin-bottom="0.125in" style:line-height-at-least="0.2777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fo:margin-bottom="0.125in" style:line-height-at-least="0.2777in"/>
      <style:text-properties style:font-name-asian="標楷體" fo:font-weight="bold" style:font-weight-asian="bold" fo:font-size="10pt" style:font-size-asian="10pt" style:font-size-complex="10pt"/>
    </style:style>
    <style:style style:name="P16" style:parent-style-name="內文" style:family="paragraph">
      <style:paragraph-properties fo:keep-together="always" fo:widows="2" fo:orphans="2" style:snap-to-layout-grid="false" fo:text-align="justify" style:line-height-at-least="0.3194in" fo:margin-left="1.3958in" fo:text-indent="-1.3625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.3194in" fo:margin-left="1.3958in" fo:text-indent="-1.3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.3194in" fo:margin-left="1.3958in" fo:text-indent="-1.3625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.3194in" fo:margin-left="1.3958in" fo:text-indent="-1.3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3194in" fo:margin-left="1.3958in" fo:text-indent="-1.3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list-style-name="LFO20" style:family="paragraph">
      <style:paragraph-properties style:snap-to-layout-grid="false" fo:text-align="justify" style:line-height-at-least="0.3194in" fo:margin-left="0.6694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list-style-name="LFO20" style:family="paragraph">
      <style:paragraph-properties style:snap-to-layout-grid="false" fo:text-align="justify" style:line-height-at-least="0.3194in" fo:margin-left="0.6694in">
        <style:tab-stops/>
      </style:paragraph-properties>
    </style:style>
    <style:style style:name="T70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list-style-name="LFO20" style:family="paragraph">
      <style:paragraph-properties style:snap-to-layout-grid="false" fo:text-align="justify" style:line-height-at-least="0.3194in" fo:margin-left="0.6694in">
        <style:tab-stops/>
      </style:paragraph-properties>
    </style:style>
    <style:style style:name="T97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內文" style:list-style-name="LFO20" style:family="paragraph">
      <style:paragraph-properties style:snap-to-layout-grid="false" style:line-height-at-least="0.3194in" fo:margin-left="0.6694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list-style-name="LFO20" style:family="paragraph">
      <style:paragraph-properties style:snap-to-layout-grid="false" style:line-height-at-least="0.3194in" fo:margin-left="0.6694in">
        <style:tab-stops/>
      </style:paragraph-properties>
    </style:style>
    <style:style style:name="T1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list-style-name="LFO20" style:family="paragraph">
      <style:paragraph-properties style:snap-to-layout-grid="false" style:line-height-at-least="0.3194in" fo:margin-left="0.6694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list-style-name="LFO20" style:family="paragraph">
      <style:paragraph-properties style:snap-to-layout-grid="false" fo:text-align="justify" style:line-height-at-least="0.3194in" fo:margin-left="0.6694in">
        <style:tab-stops/>
      </style:paragraph-properties>
    </style:style>
    <style:style style:name="T204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內文" style:list-style-name="LFO20" style:family="paragraph">
      <style:paragraph-properties style:snap-to-layout-grid="false" fo:text-align="justify" style:line-height-at-least="0.3194in" fo:margin-left="0.6694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style:line-height-at-least="0.3194in"/>
      <style:text-properties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style:snap-to-layout-grid="false" style:line-height-at-least="0.3194in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style:snap-to-layout-grid="false" style:line-height-at-least="0.3194in"/>
      <style:text-properties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style:snap-to-layout-grid="false" style:line-height-at-least="0.3194in" fo:text-indent="0.2916in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style:line-height-at-least="0.3194in" fo:margin-left="0.2916in">
        <style:tab-stops/>
      </style:paragraph-properties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snap-to-layout-grid="false" style:line-height-at-least="0.3194in" fo:margin-left="0.2916in">
        <style:tab-stops/>
      </style:paragraph-properties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P312" style:parent-style-name="內文" style:family="paragraph">
      <style:paragraph-properties style:snap-to-layout-grid="false" style:line-height-at-least="0.3194in" fo:margin-left="0.2916in">
        <style:tab-stops/>
      </style:paragraph-properties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style:line-height-at-least="0.3194in" fo:margin-left="0.2902in" fo:text-indent="-0.3736in">
        <style:tab-stops>
          <style:tab-stop style:type="left" style:position="0.209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style:snap-to-layout-grid="false" style:line-height-at-least="0.3194in" fo:margin-left="0.2902in" fo:text-indent="-0.3736in">
        <style:tab-stops>
          <style:tab-stop style:type="left" style:position="0.2097in"/>
        </style:tab-stops>
      </style:paragraph-properties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center" style:line-height-at-least="0.319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snap-to-layout-grid="false" fo:text-align="center" style:line-height-at-least="0.319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30" style:family="table-column">
      <style:table-column-properties style:column-width="1.5756in"/>
    </style:style>
    <style:style style:name="TableColumn331" style:family="table-column">
      <style:table-column-properties style:column-width="1.4701in"/>
    </style:style>
    <style:style style:name="TableColumn332" style:family="table-column">
      <style:table-column-properties style:column-width="0.9868in"/>
    </style:style>
    <style:style style:name="TableColumn333" style:family="table-column">
      <style:table-column-properties style:column-width="0.9243in"/>
    </style:style>
    <style:style style:name="TableColumn334" style:family="table-column">
      <style:table-column-properties style:column-width="0.9243in"/>
    </style:style>
    <style:style style:name="Table329" style:family="table">
      <style:table-properties style:width="5.8812in" fo:margin-left="0in" table:align="center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Row357" style:family="table-row">
      <style:table-row-properties fo:keep-together="always"/>
    </style:style>
    <style:style style:name="P358" style:parent-style-name="內文" style:family="paragraph">
      <style:paragraph-properties style:snap-to-layout-grid="false" style:line-height-at-least="0.3194in"/>
      <style:text-properties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Row367" style:family="table-row">
      <style:table-row-properties fo:keep-together="always"/>
    </style:style>
    <style:style style:name="P368" style:parent-style-name="內文" style:family="paragraph">
      <style:paragraph-properties style:snap-to-layout-grid="false" style:line-height-at-least="0.3194in"/>
      <style:text-properties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Row377" style:family="table-row">
      <style:table-row-properties fo:keep-together="always"/>
    </style:style>
    <style:style style:name="P378" style:parent-style-name="內文" style:family="paragraph">
      <style:paragraph-properties style:snap-to-layout-grid="false" style:line-height-at-least="0.3194in"/>
      <style:text-properties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P387" style:parent-style-name="內文" style:family="paragraph">
      <style:paragraph-properties style:snap-to-layout-grid="false" style:line-height-at-least="0.3194in"/>
      <style:text-properties style:font-name-asian="標楷體" fo:font-size="14pt" style:font-size-asian="14pt" style:font-size-complex="14pt"/>
    </style:style>
    <style:style style:name="P388" style:parent-style-name="內文" style:list-style-name="LFO27" style:family="paragraph">
      <style:paragraph-properties style:snap-to-layout-grid="false" style:line-height-at-least="0.3194in">
        <style:tab-stops>
          <style:tab-stop style:type="left" style:position="-0.3541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89" style:parent-style-name="內文" style:family="paragraph">
      <style:paragraph-properties style:snap-to-layout-grid="false" style:line-height-at-least="0.3194in" fo:margin-left="0.4583in" fo:text-indent="0.3888in">
        <style:tab-stops>
          <style:tab-stop style:type="left" style:position="0.0416in"/>
        </style:tab-stops>
      </style:paragraph-properties>
    </style:style>
    <style:style style:name="T3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03" style:parent-style-name="內文" style:family="paragraph">
      <style:paragraph-properties style:snap-to-layout-grid="false" style:line-height-at-least="0.3194in"/>
      <style:text-properties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style:snap-to-layout-grid="false" style:line-height-at-least="0.3194in"/>
      <style:text-properties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style:snap-to-layout-grid="false" style:line-height-at-least="0.3194in" fo:margin-left="0.8743in" fo:text-indent="-0.6243in">
        <style:tab-stops/>
      </style:paragraph-properties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 style:line-height-at-least="0.3194in" fo:margin-left="0.8743in" fo:text-indent="-0.6243in">
        <style:tab-stops/>
      </style:paragraph-properties>
    </style:style>
    <style:style style:name="T4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P438" style:parent-style-name="內文" style:family="paragraph">
      <style:paragraph-properties style:snap-to-layout-grid="false" style:line-height-at-least="0.319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39" style:parent-style-name="內文" style:family="paragraph">
      <style:paragraph-properties style:snap-to-layout-grid="false" style:line-height-at-least="0.319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40" style:parent-style-name="內文" style:family="paragraph">
      <style:paragraph-properties style:snap-to-layout-grid="false" style:line-height-at-least="0.3194in" fo:margin-left="0.8743in" fo:text-indent="-0.62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41" style:parent-style-name="內文" style:family="paragraph">
      <style:paragraph-properties style:snap-to-layout-grid="false" style:line-height-at-least="0.3194in" fo:margin-left="0.8743in" fo:text-indent="-0.62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42" style:parent-style-name="內文" style:family="paragraph">
      <style:paragraph-properties style:snap-to-layout-grid="false" style:line-height-at-least="0.3194in"/>
      <style:text-properties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健行科技大學<text:s/>企業管理系<text:line-break/>1132學期<text:s/>學生專題競賽發表規定</text:p>
      <text:p text:style-name="P12"><text:span text:style-name="T13"><text:s text:c="43"/></text:span><text:span text:style-name="T14"><text:s/></text:span></text:p>
      <text:p text:style-name="P15"/>
      <text:p text:style-name="P16"><text:span text:style-name="T17">一、目</text:span><text:span text:style-name="T18"><text:s text:c="2"/></text:span><text:span text:style-name="T19">的：</text:span><text:span text:style-name="T20">為激發學生之專題研究能力及創意表現，</text:span><text:span text:style-name="T21">提供其發表機會，特舉</text:span><text:span text:style-name="T22">辦</text:span><text:span text:style-name="T23">專題發表會</text:span><text:span text:style-name="T24">。</text:span></text:p>
      <text:p text:style-name="P25"/>
      <text:p text:style-name="P26"><text:span text:style-name="T27">二、對</text:span><text:span text:style-name="T28"><text:s text:c="2"/></text:span><text:span text:style-name="T29">象：</text:span><text:span text:style-name="T30">日</text:span><text:span text:style-name="T31">四技</text:span><text:span text:style-name="T32">三</text:span><text:span text:style-name="T33">年級</text:span><text:span text:style-name="T34">學生</text:span><text:span text:style-name="T35">。</text:span></text:p>
      <text:p text:style-name="P36"/>
      <text:p text:style-name="P37">三、專題發表時程：</text:p>
      <text:list text:style-name="LFO20" text:continue-numbering="true">
        <text:list-item>
          <text:p text:style-name="P38"><text:span text:style-name="T39">專題電子</text:span><text:span text:style-name="T40">檔</text:span><text:span text:style-name="T41">(W</text:span><text:span text:style-name="T42">ord</text:span><text:span text:style-name="T43">檔</text:span><text:span text:style-name="T44">)</text:span><text:span text:style-name="T45">，</text:span><text:span text:style-name="T46">繳交日期：</text:span><text:span text:style-name="T47">5</text:span><text:span text:style-name="T48">月</text:span><text:span text:style-name="T49">1</text:span><text:span text:style-name="T50">2</text:span><text:span text:style-name="T51">日</text:span><text:span text:style-name="T52">(</text:span><text:span text:style-name="T53">一</text:span><text:span text:style-name="T54">)</text:span><text:span text:style-name="T55"><text:s/></text:span><text:span text:style-name="T56">16:</text:span><text:span text:style-name="T57">3</text:span><text:span text:style-name="T58">0</text:span><text:span text:style-name="T59">前繳交</text:span><text:span text:style-name="T60">。</text:span><text:span text:style-name="T61"><text:line-break/></text:span><text:span text:style-name="T62">當日未繳，</text:span><text:span text:style-name="T63">總</text:span><text:span text:style-name="T64">成績以扣</text:span><text:span text:style-name="T65">1</text:span><text:span text:style-name="T66">0</text:span><text:span text:style-name="T67">分核算</text:span><text:span text:style-name="T68">。</text:span></text:p>
        </text:list-item>
        <text:list-item>
          <text:p text:style-name="P69"><text:span text:style-name="T70">初賽審查</text:span><text:span text:style-name="T71"><text:s/></text:span><text:span text:style-name="T72">:</text:span><text:span text:style-name="T73"><text:s/></text:span><text:span text:style-name="T74"><text:s/></text:span><text:span text:style-name="T75">5</text:span><text:span text:style-name="T76">月</text:span><text:span text:style-name="T77">1</text:span><text:span text:style-name="T78">2</text:span><text:span text:style-name="T79">日</text:span><text:span text:style-name="T80">(</text:span><text:span text:style-name="T81">一</text:span><text:span text:style-name="T82">)</text:span><text:span text:style-name="T83">至</text:span><text:span text:style-name="T84">16</text:span><text:span text:style-name="T85">日</text:span><text:span text:style-name="T86">(</text:span><text:span text:style-name="T87">五</text:span><text:span text:style-name="T88">)</text:span><text:span text:style-name="T89"><text:s/></text:span><text:span text:style-name="T90">(</text:span><text:span text:style-name="T91">初賽成績前</text:span><text:span text:style-name="T92">50%</text:span><text:span text:style-name="T93">，進入決賽</text:span><text:span text:style-name="T94">)</text:span><text:span text:style-name="T95">。</text:span></text:p>
        </text:list-item>
        <text:list-item>
          <text:p text:style-name="P96"><text:span text:style-name="T97">決</text:span><text:span text:style-name="T98">賽</text:span><text:span text:style-name="T99">公告</text:span><text:span text:style-name="T100"><text:s/></text:span><text:span text:style-name="T101">:<text:s/></text:span><text:span text:style-name="T102"><text:s/></text:span><text:span text:style-name="T103">5</text:span><text:span text:style-name="T104">月</text:span><text:span text:style-name="T105">1</text:span><text:span text:style-name="T106">9</text:span><text:span text:style-name="T107">日</text:span><text:span text:style-name="T108">(</text:span><text:span text:style-name="T109">一</text:span><text:span text:style-name="T110">)</text:span><text:span text:style-name="T111"><text:s/></text:span><text:span text:style-name="T112">。</text:span></text:p>
        </text:list-item>
        <text:list-item>
          <text:p text:style-name="P113"><text:span text:style-name="T114">上台</text:span><text:span text:style-name="T115">抽籤</text:span><text:span text:style-name="T116">：</text:span><text:span text:style-name="T117">5</text:span><text:span text:style-name="T118">月</text:span><text:span text:style-name="T119">2</text:span><text:span text:style-name="T120">1</text:span><text:span text:style-name="T121">日</text:span><text:span text:style-name="T122">(</text:span><text:span text:style-name="T123">三</text:span><text:span text:style-name="T124">)</text:span><text:span text:style-name="T125"><text:s/></text:span><text:span text:style-name="T126">12</text:span><text:span text:style-name="T127">:00</text:span><text:span text:style-name="T128">，地點：</text:span><text:span text:style-name="T129">A50</text:span><text:span text:style-name="T130">1</text:span><text:span text:style-name="T131">系辦公室</text:span><text:span text:style-name="T132">。</text:span><text:span text:style-name="T133"><text:line-break/></text:span><text:span text:style-name="T134">每組</text:span><text:span text:style-name="T135">派</text:span><text:span text:style-name="T136">一人代表</text:span><text:span text:style-name="T137">參加抽籤</text:span><text:span text:style-name="T138">，未到組別</text:span><text:span text:style-name="T139">則</text:span><text:span text:style-name="T140">由系辦代抽</text:span><text:span text:style-name="T141">，不得</text:span><text:span text:style-name="T142">有</text:span><text:span text:style-name="T143">異議</text:span><text:span text:style-name="T144">。</text:span></text:p>
        </text:list-item>
        <text:list-item>
          <text:p text:style-name="P145"><text:span text:style-name="T146">(</text:span><text:span text:style-name="T147">決賽</text:span><text:span text:style-name="T148">PPT</text:span><text:span text:style-name="T149">檔</text:span><text:span text:style-name="T150">)</text:span><text:span text:style-name="T151">繳交日期</text:span><text:span text:style-name="T152">：</text:span><text:span text:style-name="T153">5</text:span><text:span text:style-name="T154">月</text:span><text:span text:style-name="T155">2</text:span><text:span text:style-name="T156">6</text:span><text:span text:style-name="T157">日</text:span><text:span text:style-name="T158">(</text:span><text:span text:style-name="T159">一</text:span><text:span text:style-name="T160">)</text:span><text:span text:style-name="T161"><text:s/></text:span><text:span text:style-name="T162">16:</text:span><text:span text:style-name="T163">3</text:span><text:span text:style-name="T164">0</text:span><text:span text:style-name="T165">前繳交。</text:span></text:p>
        </text:list-item>
        <text:list-item>
          <text:p text:style-name="P166"><text:span text:style-name="T167">上台</text:span><text:span text:style-name="T168">報告</text:span><text:span text:style-name="T169">：</text:span><text:span text:style-name="T170">5</text:span><text:span text:style-name="T171">月</text:span><text:span text:style-name="T172">2</text:span><text:span text:style-name="T173">8</text:span><text:span text:style-name="T174">日</text:span><text:span text:style-name="T175">(</text:span><text:span text:style-name="T176">三</text:span><text:span text:style-name="T177">)</text:span><text:span text:style-name="T178"><text:s/>13</text:span><text:span text:style-name="T179">:</text:span><text:span text:style-name="T180">0</text:span><text:span text:style-name="T181">0~1</text:span><text:span text:style-name="T182">6:</text:span><text:span text:style-name="T183">00</text:span><text:span text:style-name="T184">，</text:span><text:span text:style-name="T185">地點暫定</text:span><text:span text:style-name="T186">於行政大樓</text:span><text:span text:style-name="T187">A</text:span><text:span text:style-name="T188">5</text:span><text:span text:style-name="T189">04</text:span><text:span text:style-name="T190">教室，</text:span><text:span text:style-name="T191">1</text:span><text:span text:style-name="T192">2</text:span><text:span text:style-name="T193">：</text:span><text:span text:style-name="T194">3</text:span><text:span text:style-name="T195">0</text:span><text:span text:style-name="T196">進場，</text:span><text:span text:style-name="T197">1</text:span><text:span text:style-name="T198">3</text:span><text:span text:style-name="T199">：</text:span><text:span text:style-name="T200">00</text:span><text:span text:style-name="T201">上台發表</text:span><text:span text:style-name="T202">。</text:span></text:p>
        </text:list-item>
        <text:list-item>
          <text:p text:style-name="P203"><text:span text:style-name="T204">6</text:span><text:span text:style-name="T205">月</text:span><text:span text:style-name="T206">4</text:span><text:span text:style-name="T207">日</text:span><text:span text:style-name="T208">(</text:span><text:span text:style-name="T209">三</text:span><text:span text:style-name="T210">)</text:span><text:span text:style-name="T211">下午</text:span><text:span text:style-name="T212">16:00</text:span><text:span text:style-name="T213">前</text:span><text:span text:style-name="T214">，</text:span><text:span text:style-name="T215">繳交</text:span><text:span text:style-name="T216">專題完</text:span><text:span text:style-name="T217">整</text:span><text:span text:style-name="T218">版</text:span><text:span text:style-name="T219">(</text:span><text:span text:style-name="T220">商管</text:span><text:span text:style-name="T221">學院規定格式</text:span><text:span text:style-name="T222">)</text:span><text:span text:style-name="T223">共三份</text:span><text:span text:style-name="T224">(</text:span><text:span text:style-name="T225">內頁需請指導教授簽名或蓋章</text:span><text:span text:style-name="T226">)</text:span><text:span text:style-name="T227">至企管系辦公室</text:span><text:span text:style-name="T228">，並完成</text:span><text:span text:style-name="T229">專題製作經費</text:span><text:span text:style-name="T230">憑證黏貼單</text:span><text:span text:style-name="T231">核銷</text:span><text:span text:style-name="T232">。</text:span><text:span text:style-name="T233">(</text:span><text:span text:style-name="T234">當日未繳，</text:span><text:span text:style-name="T235">總</text:span><text:span text:style-name="T236">成績扣</text:span><text:span text:style-name="T237">1</text:span><text:span text:style-name="T238">0</text:span><text:span text:style-name="T239">分核算，最遲於</text:span><text:span text:style-name="T240">2</text:span><text:span text:style-name="T241">日內繳交，未繳者</text:span><text:span text:style-name="T242">之</text:span><text:span text:style-name="T243">專題</text:span><text:span text:style-name="T244">成績</text:span><text:span text:style-name="T245">以零分核計</text:span><text:span text:style-name="T246">)</text:span><text:span text:style-name="T247">。</text:span></text:p>
        </text:list-item>
        <text:list-item>
          <text:p text:style-name="P248">成績優異者，得推薦參加校外競賽，不得拒絕參賽。</text:p>
        </text:list-item>
      </text:list>
      <text:p text:style-name="P249"/>
      <text:p text:style-name="P250">四、評分<text:s/>:</text:p>
      <text:p text:style-name="P251"><text:s text:c="3"/>上台發表：</text:p>
      <text:p text:style-name="P252">1、評分標準<text:s/>:<text:s/>創新性25%、實用性25%、完整性25%、服裝儀容25%。</text:p>
      <text:p text:style-name="P253"><text:span text:style-name="T254">2</text:span><text:span text:style-name="T255">、</text:span><text:span text:style-name="T256">學生</text:span><text:span text:style-name="T257">須</text:span><text:span text:style-name="T258">自備</text:span><text:span text:style-name="T259">PPT</text:span><text:span text:style-name="T260">或</text:span><text:span text:style-name="T261">影片</text:span><text:span text:style-name="T262">檔</text:span><text:span text:style-name="T263">等</text:span><text:span text:style-name="T264">上台報告</text:span><text:span text:style-name="T265">，</text:span><text:span text:style-name="T266">上台</text:span><text:span text:style-name="T267">報告時間</text:span><text:span text:style-name="T268">：</text:span><text:span text:style-name="T269">5</text:span><text:span text:style-name="T270">分鐘為</text:span><text:span text:style-name="T271">限</text:span><text:span text:style-name="T272">，當時間到</text:span><text:span text:style-name="T273">4</text:span><text:span text:style-name="T274">分</text:span><text:span text:style-name="T275">40</text:span><text:span text:style-name="T276">秒</text:span><text:span text:style-name="T277">響</text:span><text:span text:style-name="T278">鈴</text:span><text:span text:style-name="T279">一聲，</text:span><text:span text:style-name="T280">4</text:span><text:span text:style-name="T281">分</text:span><text:span text:style-name="T282">5</text:span><text:span text:style-name="T283">0</text:span><text:span text:style-name="T284">秒</text:span><text:span text:style-name="T285">響</text:span><text:span text:style-name="T286">鈴</text:span><text:span text:style-name="T287">二聲，</text:span><text:span text:style-name="T288">5</text:span><text:span text:style-name="T289">分鐘</text:span><text:span text:style-name="T290">響鈴</text:span><text:span text:style-name="T291">三</text:span><text:span text:style-name="T292">聲</text:span><text:span text:style-name="T293">請</text:span><text:span text:style-name="T294">立即下</text:span><text:soft-page-break/><text:span text:style-name="T295">台，</text:span><text:span text:style-name="T296">若違反規定，超過時間</text:span><text:span text:style-name="T297">扣</text:span><text:span text:style-name="T298">總</text:span><text:span text:style-name="T299">分</text:span><text:span text:style-name="T300">10</text:span><text:span text:style-name="T301">分</text:span><text:span text:style-name="T302">。</text:span><text:span text:style-name="T303">初賽成績不計入決賽成績。</text:span></text:p>
      <text:p text:style-name="P304"><text:span text:style-name="T305">3</text:span><text:span text:style-name="T306">、</text:span><text:span text:style-name="T307">報告當天</text:span><text:span text:style-name="T308">規定</text:span><text:span text:style-name="T309">正式服裝或是整組服裝一致</text:span><text:span text:style-name="T310">上台發表</text:span><text:span text:style-name="T311">。</text:span></text:p>
      <text:p text:style-name="P312"><text:span text:style-name="T313">4</text:span><text:span text:style-name="T314">、</text:span><text:span text:style-name="T315">總成績計算</text:span><text:span text:style-name="T316"><text:s/>:<text:s/></text:span><text:span text:style-name="T317">初</text:span><text:span text:style-name="T318">賽(30%)+</text:span><text:span text:style-name="T319">決</text:span><text:span text:style-name="T320">賽(20%)+指導老師(50%)=總分100%</text:span><text:span text:style-name="T321">。</text:span></text:p>
      <text:p text:style-name="P322"/>
      <text:p text:style-name="P323"><text:span text:style-name="T324">五</text:span><text:span text:style-name="T325">、獎勵方式：</text:span><text:span text:style-name="T326"><text:s/></text:span></text:p>
      <text:p text:style-name="P327">獲獎獎勵金額明細表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類別</text:p>
          </table:table-cell>
          <table:table-cell table:style-name="TableCell338">
            <text:p text:style-name="P339">內容</text:p>
          </table:table-cell>
          <table:table-cell table:style-name="TableCell340">
            <text:p text:style-name="P341">數量</text:p>
          </table:table-cell>
          <table:table-cell table:style-name="TableCell342">
            <text:p text:style-name="P343">獎狀</text:p>
          </table:table-cell>
          <table:table-cell table:style-name="TableCell344">
            <text:p text:style-name="P345">獎金</text:p>
          </table:table-cell>
        </table:table-row>
        <table:table-row table:style-name="TableRow346">
          <table:table-cell table:style-name="TableCell347" table:number-rows-spanned="4">
            <text:p text:style-name="P348">專題上台發表</text:p>
          </table:table-cell>
          <table:table-cell table:style-name="TableCell349">
            <text:p text:style-name="P350">第一名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乙紙</text:p>
          </table:table-cell>
          <table:table-cell table:style-name="TableCell355">
            <text:p text:style-name="P356">3,000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第二名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乙紙</text:p>
          </table:table-cell>
          <table:table-cell table:style-name="TableCell365">
            <text:p text:style-name="P366">2,000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第三名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乙紙</text:p>
          </table:table-cell>
          <table:table-cell table:style-name="TableCell375">
            <text:p text:style-name="P376">1,000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佳作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乙紙</text:p>
          </table:table-cell>
          <table:table-cell table:style-name="TableCell385">
            <text:p text:style-name="P386">-</text:p>
          </table:table-cell>
        </table:table-row>
      </table:table>
      <text:p text:style-name="P387"><text:s text:c="6"/></text:p>
      <text:list text:style-name="LFO27" text:continue-numbering="true">
        <text:list-item>
          <text:p text:style-name="P388">發表當天請自備一份PPT簡報電子檔於隨身碟自行備用。</text:p>
        </text:list-item>
      </text:list>
      <text:p text:style-name="P389"><text:span text:style-name="T390">如有</text:span><text:span text:style-name="T391">任何</text:span><text:span text:style-name="T392">問題請</text:span><text:span text:style-name="T393">聯絡</text:span><text:span text:style-name="T394">系辦</text:span><text:span text:style-name="T395">專題競賽負責</text:span><text:span text:style-name="T396">同學</text:span><text:span text:style-name="T397">，內線</text:span><text:span text:style-name="T398"><text:s/></text:span><text:span text:style-name="T399">:</text:span><text:span text:style-name="T400"><text:s/></text:span><text:span text:style-name="T401">7111</text:span><text:span text:style-name="T402">。</text:span></text:p>
      <text:p text:style-name="P403"/>
      <text:p text:style-name="P404">六、注意事項：</text:p>
      <text:p text:style-name="P405"><text:span text:style-name="T406">（一）</text:span><text:span text:style-name="T407">專題</text:span><text:span text:style-name="T408">簡報</text:span><text:span text:style-name="T409">檔</text:span><text:span text:style-name="T410">或</text:span><text:span text:style-name="T411">影片等</text:span><text:span text:style-name="T412">資料繳交後，若需</text:span><text:span text:style-name="T413">更新</text:span><text:span text:style-name="T414">資料，</text:span><text:span text:style-name="T415">僅開放</text:span><text:span text:style-name="T416">當日</text:span><text:span text:style-name="T417">競賽前</text:span><text:span text:style-name="T418">30</text:span><text:span text:style-name="T419">分鐘</text:span><text:span text:style-name="T420">進行</text:span><text:span text:style-name="T421">。</text:span></text:p>
      <text:p text:style-name="P422"><text:span text:style-name="T423">（二）</text:span><text:span text:style-name="T424">簡報</text:span><text:span text:style-name="T425">PPT</text:span><text:span text:style-name="T426">資料</text:span><text:span text:style-name="T427">及口頭</text:span><text:span text:style-name="T428">上台</text:span><text:span text:style-name="T429">發表</text:span><text:span text:style-name="T430">，</text:span><text:span text:style-name="T431">不得</text:span><text:span text:style-name="T432">提及</text:span><text:span text:style-name="T433">指導老師姓名，違反者扣總成績</text:span><text:span text:style-name="T434">1</text:span><text:span text:style-name="T435">0</text:span><text:span text:style-name="T436">分</text:span><text:span text:style-name="T437">。</text:span></text:p>
      <text:p text:style-name="P438"/>
      <text:p text:style-name="P439">七、線上繳交<text:s/>:</text:p>
      <text:p text:style-name="P440">5/12<text:s/>(Word檔)<text:s/>:<text:s/>組別序號+題目名稱。</text:p>
      <text:p text:style-name="P441">5/26<text:s/>(決賽PPT檔)<text:s/>:<text:s/>組別序號+題目名稱。</text:p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style:font-name-asian="標楷體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辦法名稱一" style:display-name="辦法名稱一" style:family="paragraph" style:parent-style-name="內文" style:default-outline-level="2">
      <style:paragraph-properties fo:keep-with-next="always" fo:margin-left="0.3472in" fo:text-indent="-0.2083in">
        <style:tab-stops/>
      </style:paragraph-properties>
      <style:text-properties style:font-name-asian="華康特粗楷體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一" style:display-name="條一" style:family="paragraph" style:parent-style-name="內文" style:auto-update="true">
      <style:paragraph-properties fo:text-align="justify" fo:line-height="0.3333in" fo:margin-left="0.7097in" fo:text-indent="-0.709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第二項" style:display-name="第二項" style:family="paragraph" style:parent-style-name="內文">
      <style:paragraph-properties fo:line-height="0.3333in" fo:margin-left="0.4166in" fo:text-indent="-0.1388in">
        <style:tab-stops/>
      </style:paragraph-properties>
      <style:text-properties style:font-name-asian="標楷體" fo:font-size="14pt" style:font-size-asian="14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四" style:display-name="目四" style:family="paragraph" style:parent-style-name="本文3" style:auto-update="true">
      <style:paragraph-properties fo:margin-top="0.1701in" fo:margin-bottom="0.1701in"/>
      <style:text-properties style:font-name="標楷體"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 fo:margin-top="0.2687in" fo:margin-bottom="0.2687in" fo:line-height="0.3472in"/>
      <style:text-properties style:font-name-asian="標楷體" fo:font-weight="bold" style:font-weight-asian="bold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受文者" style:display-name="受文者" style:family="paragraph" style:parent-style-name="內文">
      <style:paragraph-properties style:vertical-align="baseline"/>
      <style:text-properties style:font-name-asian="標楷體" style:letter-kerning="false" fo:font-size="14pt" style:font-size-asian="14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新細明體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05in" text:min-label-width="0.5in" text:list-level-position-and-space-mode="label-alignment">
          <style:list-level-label-alignment text:label-followed-by="listtab" fo:margin-left="0.9805in" fo:text-indent="-0.5in"/>
        </style:list-level-properties>
      </text:list-level-style-number>
      <text:list-level-style-number text:level="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4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7" style:num-suffix="." style:num-format="1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4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7" style:num-suffix="." style:num-format="1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4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7" style:num-suffix="." style:num-format="1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1.3986in" text:min-label-width="0.5in" text:list-level-position-and-space-mode="label-alignment">
          <style:list-level-label-alignment text:label-followed-by="listtab" fo:margin-left="1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4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7" style:num-suffix="." style:num-format="1">
        <style:list-level-properties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319in" text:min-label-width="0.3333in" text:list-level-position-and-space-mode="label-alignment">
          <style:list-level-label-alignment text:label-followed-by="listtab" fo:margin-left="4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52in" text:min-label-width="0.3333in" text:list-level-position-and-space-mode="label-alignment">
          <style:list-level-label-alignment text:label-followed-by="listtab" fo:margin-left="4.398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bullet text:level="2" text:style-name="WW_CharLFO23LVL2" text:bullet-char="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7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93學年度學生滿意度調查計畫</dc:title>
    <dc:subject/>
    <meta:initial-creator>通識中心</meta:initial-creator>
    <dc:creator>ASUS</dc:creator>
    <meta:creation-date>2025-03-24T16:15:00Z</meta:creation-date>
    <dc:date>2025-03-24T16:15:00Z</dc:date>
    <meta:print-date>2024-05-02T10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10" meta:row-count="7" meta:non-whitespace-character-count="947"/>
  </office:meta>
</office:document-meta>
</file>